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ＭＳ 明朝1" svg:font-family="'ＭＳ 明朝', 'MS Mincho'"/>
    <style:font-face style:name="AR丸ゴシック体M" svg:font-family="AR丸ゴシック体M" style:font-family-generic="modern"/>
    <style:font-face style:name="ＭＳ ゴシック" svg:font-family="'ＭＳ ゴシック', 'MS Gothic'" style:font-family-generic="modern"/>
    <style:font-face style:name="Century" svg:font-family="Century" style:font-family-generic="roman"/>
    <style:font-face style:name="ＭＳ 明朝" svg:font-family="'ＭＳ 明朝', 'MS Mincho'" style:font-family-generic="roman"/>
    <style:font-face style:name="Noto Sans Devanagari1" svg:font-family="'Noto Sans Devanagari'" style:font-family-generic="swiss"/>
    <style:font-face style:name="FreeSans" svg:font-family="FreeSans" style:font-pitch="variable"/>
    <style:font-face style:name="IPA P明朝" svg:font-family="'IPA P明朝'" style:font-pitch="variable"/>
    <style:font-face style:name="AR P丸ゴシック体M" svg:font-family="'AR P丸ゴシック体M'" style:font-family-generic="modern" style:font-pitch="variable"/>
    <style:font-face style:name="Century1" svg:font-family="Century" style:font-family-generic="roman" style:font-pitch="variable"/>
    <style:font-face style:name="HGP教科書体" svg:font-family="HGP教科書体" style:font-family-generic="roman" style:font-pitch="variable"/>
    <style:font-face style:name="Arial" svg:font-family="Arial" style:font-family-generic="swiss" style:font-pitch="variable"/>
    <style:font-face style:name="IPA Pゴシック1" svg:font-family="'IPA Pゴシック'" style:font-family-generic="swiss" style:font-pitch="variable"/>
    <style:font-face style:name="IPA Pゴシック" svg:font-family="'IPA Pゴシック'" style:font-adornments="標準" style:font-family-generic="swiss" style:font-pitch="variable"/>
    <style:font-face style:name="IPAゴシック" svg:font-family="IPAゴシック" style:font-family-generic="swiss" style:font-pitch="variable"/>
    <style:font-face style:name="Nimbus Sans" svg:font-family="'Nimbus Sans'" style:font-family-generic="swiss" style:font-pitch="variable"/>
    <style:font-face style:name="IPAゴシック1" svg:font-family="IPAゴシック" style:font-family-generic="system" style:font-pitch="variable"/>
    <style:font-face style:name="Noto Sans Devanagari" svg:font-family="'Noto Sans Devanagari'" style:font-family-generic="system" style:font-pitch="variable"/>
  </office:font-face-decls>
  <office:automatic-styles>
    <style:style style:name="表1" style:family="table">
      <style:table-properties style:width="14.781cm" table:align="left" style:writing-mode="lr-tb"/>
    </style:style>
    <style:style style:name="表1.A" style:family="table-column">
      <style:table-column-properties style:column-width="2.836cm"/>
    </style:style>
    <style:style style:name="表1.B" style:family="table-column">
      <style:table-column-properties style:column-width="2.201cm"/>
    </style:style>
    <style:style style:name="表1.C" style:family="table-column">
      <style:table-column-properties style:column-width="2.23cm"/>
    </style:style>
    <style:style style:name="表1.D" style:family="table-column">
      <style:table-column-properties style:column-width="3.154cm"/>
    </style:style>
    <style:style style:name="表1.F" style:family="table-column">
      <style:table-column-properties style:column-width="1.524cm"/>
    </style:style>
    <style:style style:name="表1.A1" style:family="table-cell">
      <style:table-cell-properties fo:background-color="#ffffff" fo:padding="0cm" fo:border="none">
        <style:background-image/>
      </style:table-cell-properties>
    </style:style>
    <style:style style:name="表3" style:family="table">
      <style:table-properties style:width="12.64cm" table:align="left" style:writing-mode="lr-tb"/>
    </style:style>
    <style:style style:name="表3.A" style:family="table-column">
      <style:table-column-properties style:column-width="2.191cm"/>
    </style:style>
    <style:style style:name="表3.B" style:family="table-column">
      <style:table-column-properties style:column-width="10.449cm"/>
    </style:style>
    <style:style style:name="表3.A1" style:family="table-cell">
      <style:table-cell-properties fo:background-color="#ffffff" fo:padding="0cm" fo:border="none">
        <style:background-image/>
      </style:table-cell-properties>
    </style:style>
    <style:style style:name="表4" style:family="table">
      <style:table-properties style:width="10.943cm" table:align="left" style:writing-mode="lr-tb"/>
    </style:style>
    <style:style style:name="表4.A" style:family="table-column">
      <style:table-column-properties style:column-width="2.009cm"/>
    </style:style>
    <style:style style:name="表4.B" style:family="table-column">
      <style:table-column-properties style:column-width="8.934cm"/>
    </style:style>
    <style:style style:name="表4.A1" style:family="table-cell">
      <style:table-cell-properties fo:background-color="#ffffff" fo:padding="0cm" fo:border="none">
        <style:background-image/>
      </style:table-cell-properties>
    </style:style>
    <style:style style:name="表5" style:family="table">
      <style:table-properties style:width="11.991cm" table:align="left" style:writing-mode="lr-tb"/>
    </style:style>
    <style:style style:name="表5.A" style:family="table-column">
      <style:table-column-properties style:column-width="2.136cm"/>
    </style:style>
    <style:style style:name="表5.B" style:family="table-column">
      <style:table-column-properties style:column-width="9.855cm"/>
    </style:style>
    <style:style style:name="表5.A1" style:family="table-cell">
      <style:table-cell-properties fo:background-color="#ffffff" fo:padding="0cm" fo:border="none">
        <style:background-image/>
      </style:table-cell-properties>
    </style:style>
    <style:style style:name="表6" style:family="table">
      <style:table-properties style:width="10.936cm" table:align="left" style:writing-mode="lr-tb"/>
    </style:style>
    <style:style style:name="表6.A" style:family="table-column">
      <style:table-column-properties style:column-width="2.295cm"/>
    </style:style>
    <style:style style:name="表6.B" style:family="table-column">
      <style:table-column-properties style:column-width="8.641cm"/>
    </style:style>
    <style:style style:name="表6.A1" style:family="table-cell">
      <style:table-cell-properties fo:background-color="#ffffff" fo:padding="0cm" fo:border="none">
        <style:background-image/>
      </style:table-cell-properties>
    </style:style>
    <style:style style:name="表7" style:family="table">
      <style:table-properties style:width="11.28cm" table:align="left" style:writing-mode="lr-tb"/>
    </style:style>
    <style:style style:name="表7.A" style:family="table-column">
      <style:table-column-properties style:column-width="2.136cm"/>
    </style:style>
    <style:style style:name="表7.B" style:family="table-column">
      <style:table-column-properties style:column-width="9.144cm"/>
    </style:style>
    <style:style style:name="表7.A1" style:family="table-cell">
      <style:table-cell-properties fo:background-color="#ffffff" fo:padding="0cm" fo:border="none">
        <style:background-image/>
      </style:table-cell-properties>
    </style:style>
    <style:style style:name="表8" style:family="table">
      <style:table-properties style:width="13.102cm" table:align="left" style:writing-mode="lr-tb"/>
    </style:style>
    <style:style style:name="表8.A" style:family="table-column">
      <style:table-column-properties style:column-width="2.136cm"/>
    </style:style>
    <style:style style:name="表8.B" style:family="table-column">
      <style:table-column-properties style:column-width="10.966cm"/>
    </style:style>
    <style:style style:name="表8.A1" style:family="table-cell">
      <style:table-cell-properties fo:background-color="#ffffff" fo:padding="0cm" fo:border="none">
        <style:background-image/>
      </style:table-cell-properties>
    </style:style>
    <style:style style:name="表9" style:family="table">
      <style:table-properties style:width="10.391cm" table:align="left" style:writing-mode="lr-tb"/>
    </style:style>
    <style:style style:name="表9.A" style:family="table-column">
      <style:table-column-properties style:column-width="1.993cm"/>
    </style:style>
    <style:style style:name="表9.B" style:family="table-column">
      <style:table-column-properties style:column-width="8.398cm"/>
    </style:style>
    <style:style style:name="表9.A1" style:family="table-cell">
      <style:table-cell-properties fo:background-color="#ffffff" fo:padding="0cm" fo:border="none">
        <style:background-image/>
      </style:table-cell-properties>
    </style:style>
    <style:style style:name="表10" style:family="table">
      <style:table-properties style:width="12.236cm" table:align="left" style:writing-mode="lr-tb"/>
    </style:style>
    <style:style style:name="表10.A" style:family="table-column">
      <style:table-column-properties style:column-width="2.136cm"/>
    </style:style>
    <style:style style:name="表10.B" style:family="table-column">
      <style:table-column-properties style:column-width="10.1cm"/>
    </style:style>
    <style:style style:name="表10.A1" style:family="table-cell">
      <style:table-cell-properties fo:padding="0cm" fo:border="none"/>
    </style:style>
    <style:style style:name="表11" style:family="table">
      <style:table-properties style:width="11.289cm" table:align="left" style:writing-mode="lr-tb"/>
    </style:style>
    <style:style style:name="表11.A" style:family="table-column">
      <style:table-column-properties style:column-width="2.136cm"/>
    </style:style>
    <style:style style:name="表11.B" style:family="table-column">
      <style:table-column-properties style:column-width="9.153cm"/>
    </style:style>
    <style:style style:name="表11.A1" style:family="table-cell">
      <style:table-cell-properties fo:padding="0cm" fo:border="none"/>
    </style:style>
    <style:style style:name="表12" style:family="table">
      <style:table-properties style:width="15cm" table:align="margins" style:writing-mode="lr-tb"/>
    </style:style>
    <style:style style:name="表12.A" style:family="table-column">
      <style:table-column-properties style:column-width="1.501cm" style:rel-column-width="6558*"/>
    </style:style>
    <style:style style:name="表12.B" style:family="table-column">
      <style:table-column-properties style:column-width="13.499cm" style:rel-column-width="58977*"/>
    </style:style>
    <style:style style:name="表12.A1" style:family="table-cell">
      <style:table-cell-properties fo:background-color="#ffffff" fo:padding="0cm" fo:border="none">
        <style:background-image/>
      </style:table-cell-properties>
    </style:style>
    <style:style style:name="表13" style:family="table">
      <style:table-properties style:width="9.246cm" table:align="left" style:writing-mode="lr-tb"/>
    </style:style>
    <style:style style:name="表13.A" style:family="table-column">
      <style:table-column-properties style:column-width="3.542cm"/>
    </style:style>
    <style:style style:name="表13.B" style:family="table-column">
      <style:table-column-properties style:column-width="5.704cm"/>
    </style:style>
    <style:style style:name="表13.A1" style:family="table-cell">
      <style:table-cell-properties fo:background-color="#ffffff" fo:padding="0cm" fo:border="none">
        <style:background-image/>
      </style:table-cell-properties>
    </style:style>
    <style:style style:name="表15" style:family="table">
      <style:table-properties style:width="15cm" table:align="left" style:writing-mode="lr-tb"/>
    </style:style>
    <style:style style:name="表15.A" style:family="table-column">
      <style:table-column-properties style:column-width="2.501cm"/>
    </style:style>
    <style:style style:name="表15.B" style:family="table-column">
      <style:table-column-properties style:column-width="2.635cm"/>
    </style:style>
    <style:style style:name="表15.C" style:family="table-column">
      <style:table-column-properties style:column-width="7.846cm"/>
    </style:style>
    <style:style style:name="表15.D" style:family="table-column">
      <style:table-column-properties style:column-width="2.018cm"/>
    </style:style>
    <style:style style:name="表15.A1" style:family="table-cell">
      <style:table-cell-properties fo:background-color="#ffffff" fo:padding="0cm" fo:border="none">
        <style:background-image/>
      </style:table-cell-properties>
    </style:style>
    <style:style style:name="表14" style:family="table">
      <style:table-properties style:width="15cm" table:align="margins" style:writing-mode="lr-tb"/>
    </style:style>
    <style:style style:name="表14.A" style:family="table-column">
      <style:table-column-properties style:column-width="3.969cm" style:rel-column-width="17339*"/>
    </style:style>
    <style:style style:name="表14.B" style:family="table-column">
      <style:table-column-properties style:column-width="11.031cm" style:rel-column-width="48196*"/>
    </style:style>
    <style:style style:name="表14.A1" style:family="table-cell">
      <style:table-cell-properties fo:background-color="#ffffff" fo:padding="0cm" fo:border="none">
        <style:background-image/>
      </style:table-cell-properties>
    </style:style>
    <style:style style:name="表16" style:family="table">
      <style:table-properties style:width="15cm" table:align="left" style:writing-mode="lr-tb"/>
    </style:style>
    <style:style style:name="表16.A" style:family="table-column">
      <style:table-column-properties style:column-width="4.11cm"/>
    </style:style>
    <style:style style:name="表16.B" style:family="table-column">
      <style:table-column-properties style:column-width="8.423cm"/>
    </style:style>
    <style:style style:name="表16.C" style:family="table-column">
      <style:table-column-properties style:column-width="0.967cm"/>
    </style:style>
    <style:style style:name="表16.D" style:family="table-column">
      <style:table-column-properties style:column-width="1.501cm"/>
    </style:style>
    <style:style style:name="表16.A1" style:family="table-cell">
      <style:table-cell-properties fo:padding="0cm" fo:border="none"/>
    </style:style>
    <style:style style:name="表17" style:family="table">
      <style:table-properties style:width="13.984cm" table:align="left" style:writing-mode="lr-tb"/>
    </style:style>
    <style:style style:name="表17.A" style:family="table-column">
      <style:table-column-properties style:column-width="1.231cm"/>
    </style:style>
    <style:style style:name="表17.B" style:family="table-column">
      <style:table-column-properties style:column-width="4.242cm"/>
    </style:style>
    <style:style style:name="表17.C" style:family="table-column">
      <style:table-column-properties style:column-width="1.501cm"/>
    </style:style>
    <style:style style:name="表17.D" style:family="table-column">
      <style:table-column-properties style:column-width="0.27cm"/>
    </style:style>
    <style:style style:name="表17.E" style:family="table-column">
      <style:table-column-properties style:column-width="5.47cm"/>
    </style:style>
    <style:style style:name="表17.F" style:family="table-column">
      <style:table-column-properties style:column-width="1.27cm"/>
    </style:style>
    <style:style style:name="表17.A1" style:family="table-cell">
      <style:table-cell-properties fo:background-color="#ffffff" fo:padding="0cm" fo:border="none">
        <style:background-image/>
      </style:table-cell-properties>
    </style:style>
    <style:style style:name="表2" style:family="table">
      <style:table-properties style:width="15cm" table:align="margins" style:writing-mode="lr-tb"/>
    </style:style>
    <style:style style:name="表2.A" style:family="table-column">
      <style:table-column-properties style:column-width="7.5cm" style:rel-column-width="32767*"/>
    </style:style>
    <style:style style:name="表2.B" style:family="table-column">
      <style:table-column-properties style:column-width="3.75cm" style:rel-column-width="16383*"/>
    </style:style>
    <style:style style:name="表2.C" style:family="table-column">
      <style:table-column-properties style:column-width="3.75cm" style:rel-column-width="16385*"/>
    </style:style>
    <style:style style:name="表2.1" style:family="table-row">
      <style:table-row-properties style:min-row-height="0.635cm"/>
    </style:style>
    <style:style style:name="表2.A1" style:family="table-cell">
      <style:table-cell-properties fo:background-color="#ffffff" fo:padding="0cm" fo:border="none">
        <style:background-image/>
      </style:table-cell-properties>
    </style:style>
    <style:style style:name="表18" style:family="table">
      <style:table-properties style:width="15cm" table:align="margins" style:writing-mode="lr-tb"/>
    </style:style>
    <style:style style:name="表18.A" style:family="table-column">
      <style:table-column-properties style:column-width="2.499cm" style:rel-column-width="10922*"/>
    </style:style>
    <style:style style:name="表18.A1" style:family="table-cell">
      <style:table-cell-properties fo:background-color="#ffffff" fo:padding="0cm" fo:border-left="0.05pt solid #000000" fo:border-right="none" fo:border-top="0.05pt solid #000000" fo:border-bottom="none">
        <style:background-image/>
      </style:table-cell-properties>
    </style:style>
    <style:style style:name="表18.F1" style:family="table-cell">
      <style:table-cell-properties fo:background-color="#ffffff" fo:padding="0cm" fo:border-left="0.05pt solid #000000" fo:border-right="0.05pt solid #000000" fo:border-top="0.05pt solid #000000" fo:border-bottom="none">
        <style:background-image/>
      </style:table-cell-properties>
    </style:style>
    <style:style style:name="表18.A2" style:family="table-cell">
      <style:table-cell-properties fo:background-color="#ffffff" fo:padding="0cm" fo:border-left="0.05pt solid #000000" fo:border-right="none" fo:border-top="none" fo:border-bottom="0.05pt solid #000000">
        <style:background-image/>
      </style:table-cell-properties>
    </style:style>
    <style:style style:name="表18.F2" style:family="table-cell">
      <style:table-cell-properties fo:background-color="#ffffff" fo:padding="0cm" fo:border-left="0.05pt solid #000000" fo:border-right="0.05pt solid #000000" fo:border-top="none" fo:border-bottom="0.05pt solid #000000">
        <style:background-image/>
      </style:table-cell-properties>
    </style:style>
    <style:style style:name="P1" style:family="paragraph" style:parent-style-name="Standard">
      <style:paragraph-properties>
        <style:tab-stops>
          <style:tab-stop style:position="1.64cm"/>
        </style:tab-stops>
      </style:paragraph-properties>
      <style:text-properties style:font-name="ＭＳ 明朝" fo:font-weight="bold" style:font-weight-asian="bold" style:font-name-complex="ＭＳ 明朝" style:font-size-complex="10.5pt"/>
    </style:style>
    <style:style style:name="P2" style:family="paragraph" style:parent-style-name="Standard">
      <style:paragraph-properties>
        <style:tab-stops>
          <style:tab-stop style:position="1.64cm"/>
        </style:tab-stops>
      </style:paragraph-properties>
      <style:text-properties style:font-name="ＭＳ 明朝" fo:font-size="12pt" fo:font-weight="bold" style:font-name-asian="AR P丸ゴシック体M" style:font-size-asian="12pt" style:font-weight-asian="bold" style:font-name-complex="ＭＳ 明朝" style:font-size-complex="10.5pt"/>
    </style:style>
    <style:style style:name="P3" style:family="paragraph" style:parent-style-name="Standard">
      <style:paragraph-properties>
        <style:tab-stops>
          <style:tab-stop style:position="1.64cm"/>
        </style:tab-stops>
      </style:paragraph-properties>
      <style:text-properties style:font-name="ＭＳ 明朝" fo:font-size="12pt" fo:font-weight="bold" style:font-name-asian="AR丸ゴシック体M" style:font-size-asian="12pt" style:font-weight-asian="bold" style:font-name-complex="ＭＳ 明朝" style:font-size-complex="10.5pt"/>
    </style:style>
    <style:style style:name="P4" style:family="paragraph" style:parent-style-name="Standard">
      <style:paragraph-properties>
        <style:tab-stops>
          <style:tab-stop style:position="1.64cm"/>
        </style:tab-stops>
      </style:paragraph-properties>
      <style:text-properties style:font-name="AR丸ゴシック体M" fo:font-size="12pt" fo:font-weight="bold" style:font-name-asian="AR丸ゴシック体M" style:font-size-asian="12pt" style:font-weight-asian="bold" style:font-name-complex="ＭＳ 明朝"/>
    </style:style>
    <style:style style:name="P5" style:family="paragraph" style:parent-style-name="Standard">
      <style:paragraph-properties>
        <style:tab-stops>
          <style:tab-stop style:position="1.64cm"/>
        </style:tab-stops>
      </style:paragraph-properties>
      <style:text-properties style:font-name="AR P丸ゴシック体M" fo:font-size="12pt" fo:font-weight="bold" style:font-name-asian="AR P丸ゴシック体M" style:font-size-asian="12pt" style:font-weight-asian="bold" style:font-name-complex="ＭＳ 明朝"/>
    </style:style>
    <style:style style:name="P6" style:family="paragraph" style:parent-style-name="mysSmall_5f_indented">
      <style:text-properties officeooo:paragraph-rsid="001eb155"/>
    </style:style>
    <style:style style:name="P7" style:family="paragraph" style:parent-style-name="mysSmall_5f_indented">
      <style:text-properties officeooo:paragraph-rsid="00208398"/>
    </style:style>
    <style:style style:name="P8" style:family="paragraph" style:parent-style-name="mysSmall_5f_indented">
      <style:text-properties officeooo:paragraph-rsid="00209eb6"/>
    </style:style>
    <style:style style:name="P9" style:family="paragraph" style:parent-style-name="mysSmall">
      <style:text-properties officeooo:paragraph-rsid="00209eb6"/>
    </style:style>
    <style:style style:name="P10" style:family="paragraph" style:parent-style-name="mysSmall">
      <style:text-properties officeooo:paragraph-rsid="00220506"/>
    </style:style>
    <style:style style:name="P11" style:family="paragraph" style:parent-style-name="Table_20_Contents">
      <style:text-properties officeooo:rsid="002dfb2d" officeooo:paragraph-rsid="002dfb2d"/>
    </style:style>
    <style:style style:name="P12" style:family="paragraph" style:parent-style-name="mysBody">
      <style:text-properties officeooo:paragraph-rsid="0027e7e4"/>
    </style:style>
    <style:style style:name="P13" style:family="paragraph" style:parent-style-name="mysBody">
      <style:text-properties officeooo:paragraph-rsid="002875d8"/>
    </style:style>
    <style:style style:name="P14" style:family="paragraph" style:parent-style-name="mysHeader4">
      <style:text-properties officeooo:paragraph-rsid="0026c31d"/>
    </style:style>
    <style:style style:name="P15" style:family="paragraph" style:parent-style-name="mysBlockquote">
      <style:text-properties officeooo:paragraph-rsid="0028c37d"/>
    </style:style>
    <style:style style:name="P16" style:family="paragraph" style:parent-style-name="mysBlockquote">
      <style:text-properties officeooo:paragraph-rsid="002bd19d"/>
    </style:style>
    <style:style style:name="P17" style:family="paragraph" style:parent-style-name="mysHeader5">
      <style:text-properties officeooo:paragraph-rsid="0027e7e4"/>
    </style:style>
    <style:style style:name="P18" style:family="paragraph" style:parent-style-name="Standard">
      <style:paragraph-properties>
        <style:tab-stops>
          <style:tab-stop style:position="1.64cm"/>
        </style:tab-stops>
      </style:paragraph-properties>
      <style:text-properties style:font-name="ＭＳ 明朝" fo:font-weight="bold" style:font-weight-asian="bold" style:font-name-complex="ＭＳ 明朝" style:font-size-complex="10.5pt"/>
    </style:style>
    <style:style style:name="P19" style:family="paragraph" style:parent-style-name="mysHeader1" style:master-page-name="Standard">
      <style:paragraph-properties style:page-number="auto"/>
      <style:text-properties officeooo:paragraph-rsid="0019b61a"/>
    </style:style>
    <style:style style:name="P20" style:family="paragraph" style:parent-style-name="mysTable">
      <style:text-properties officeooo:rsid="002e4f85" officeooo:paragraph-rsid="002e4f85"/>
    </style:style>
    <style:style style:name="P21" style:family="paragraph" style:parent-style-name="mysTable">
      <style:text-properties officeooo:rsid="002e4f85" officeooo:paragraph-rsid="002efaa9"/>
    </style:style>
    <style:style style:name="P22" style:family="paragraph" style:parent-style-name="mysSmall_5f_indented">
      <style:text-properties fo:font-size="9pt" officeooo:paragraph-rsid="0027e7e4" style:font-size-asian="9pt" style:font-size-complex="9pt"/>
    </style:style>
    <style:style style:name="T1" style:family="text">
      <style:text-properties style:font-name-asian="Century1"/>
    </style:style>
    <style:style style:name="T2" style:family="text">
      <style:text-properties fo:font-size="9pt" style:font-size-asian="9pt" style:font-size-complex="9pt"/>
    </style:style>
    <style:style style:name="T3" style:family="text">
      <style:text-properties fo:font-size="9pt" style:font-name-asian="Century1" style:font-size-asian="9pt" style:font-size-complex="9pt"/>
    </style:style>
    <style:style style:name="T4" style:family="text">
      <style:text-properties style:font-name="ＭＳ 明朝" fo:font-size="10pt" style:font-size-asian="10pt" style:font-name-complex="ＭＳ 明朝" style:font-size-complex="10pt"/>
    </style:style>
    <style:style style:name="T5" style:family="text">
      <style:text-properties officeooo:rsid="00194ee3"/>
    </style:style>
    <style:style style:name="T6" style:family="text">
      <style:text-properties style:text-position="sub 58%"/>
    </style:style>
    <style:style style:name="T7" style:family="text">
      <style:text-properties fo:background-color="#fff200" loext:char-shading-value="0"/>
    </style:style>
    <style:style style:name="T8" style:family="text">
      <style:text-properties fo:background-color="#ff8000" loext:char-shading-value="0"/>
    </style:style>
    <style:style style:name="T9" style:family="text">
      <style:text-properties fo:background-color="#ff0000" loext:char-shading-value="0"/>
    </style:style>
    <style:style style:name="T10" style:family="text">
      <style:text-properties fo:background-color="#81d41a" loext:char-shading-value="0"/>
    </style:style>
    <style:style style:name="T11" style:family="text">
      <style:text-properties officeooo:rsid="002efa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5">Ad-04.</text:span> かや </text:p>
      <text:p text:style-name="mysHeader2">草・刈草・可流加夜・禰白路高茅・武路我夜</text:p>
      <text:p text:style-name="mysHeader2">茅・萱 「カヤ」 ススキ・オギ・アシ・カルカヤ・カリヤス　</text:p>
      <text:p text:style-name="mysHeader3">漢語　茅<text:span text:style-name="T6">ボウ</text:span>・茆<text:span text:style-name="T6">ボウ</text:span></text:p>
      <text:p text:style-name="mysHeader4">【万葉集記載】</text:p>
      <table:table table:name="表1" table:style-name="表1">
        <table:table-column table:style-name="表1.A"/>
        <table:table-column table:style-name="表1.B"/>
        <table:table-column table:style-name="表1.C"/>
        <table:table-column table:style-name="表1.D"/>
        <table:table-column table:style-name="表1.A"/>
        <table:table-column table:style-name="表1.F"/>
        <table:table-row>
          <table:table-cell table:style-name="表1.A1" office:value-type="string">
            <text:p text:style-name="mysTable">01-0007美草</text:p>
          </table:table-cell>
          <table:table-cell table:style-name="表1.A1" office:value-type="string">
            <text:p text:style-name="mysTable">01-0011草</text:p>
          </table:table-cell>
          <table:table-cell table:style-name="表1.A1" office:value-type="string">
            <text:p text:style-name="mysTable">02-0110苅草</text:p>
          </table:table-cell>
          <table:table-cell table:style-name="表1.A1" office:value-type="string">
            <text:p text:style-name="mysTable">03-0396草原</text:p>
          </table:table-cell>
          <table:table-cell table:style-name="表1.A1" office:value-type="string">
            <text:p text:style-name="mysTable">04-0780草</text:p>
          </table:table-cell>
          <table:table-cell table:style-name="表1.A1" office:value-type="string">
            <text:p text:style-name="mysTable"/>
          </table:table-cell>
        </table:table-row>
        <table:table-row>
          <table:table-cell table:style-name="表1.A1" office:value-type="string">
            <text:p text:style-name="mysTable">07-1337草</text:p>
          </table:table-cell>
          <table:table-cell table:style-name="表1.A1" office:value-type="string">
            <text:p text:style-name="mysTable">11-2763苅草</text:p>
          </table:table-cell>
          <table:table-cell table:style-name="表1.A1" office:value-type="string">
            <text:p text:style-name="mysTable">12-3065 苅草</text:p>
          </table:table-cell>
          <table:table-cell table:style-name="表1.A1" office:value-type="string">
            <text:p text:style-name="mysTable">14-3497禰白路高茅</text:p>
          </table:table-cell>
          <table:table-cell table:style-name="表1.A1" office:value-type="string">
            <text:p text:style-name="mysTable">14-3499可流我夜</text:p>
          </table:table-cell>
          <table:table-cell table:style-name="表1.A1" office:value-type="string">
            <text:p text:style-name="mysTable"/>
          </table:table-cell>
        </table:table-row>
        <table:table-row>
          <table:table-cell table:style-name="表1.A1" office:value-type="string">
            <text:p text:style-name="mysTable">14-3543武路我夜</text:p>
          </table:table-cell>
          <table:table-cell table:style-name="表1.A1" office:value-type="string">
            <text:p text:style-name="mysTable">16-3887草苅</text:p>
          </table:table-cell>
          <table:table-cell table:style-name="表1.A1" office:value-type="string">
            <text:p text:style-name="mysTable"/>
          </table:table-cell>
          <table:table-cell table:style-name="表1.A1" office:value-type="string">
            <text:p text:style-name="mysTable"/>
          </table:table-cell>
          <table:table-cell table:style-name="表1.A1" office:value-type="string">
            <text:p text:style-name="mysTable"/>
          </table:table-cell>
          <table:table-cell table:style-name="表1.A1" office:value-type="string">
            <text:p text:style-name="mysTable">以上１２首</text:p>
          </table:table-cell>
        </table:table-row>
      </table:table>
      <table:table table:name="表3" table:style-name="表3">
        <table:table-column table:style-name="表3.A"/>
        <table:table-column table:style-name="表3.B"/>
        <table:table-row>
          <table:table-cell table:style-name="表3.A1" office:value-type="string">
            <text:p text:style-name="mysBlockquote">（壱) 01-0007</text:p>
          </table:table-cell>
          <table:table-cell table:style-name="表3.A1" office:value-type="string">
            <text:p text:style-name="mysBlockquote">明日香川原宮御宇天皇　額田王の歌</text:p>
          </table:table-cell>
        </table:table-row>
        <table:table-row>
          <table:table-cell table:style-name="表3.A1" office:value-type="string">
            <text:p text:style-name="mysBlockquote"/>
          </table:table-cell>
          <table:table-cell table:style-name="表3.A1" office:value-type="string">
            <text:p text:style-name="mysBlockquote">金野乃 美草苅葺 屋杼礼里之 兎道乃宮子能 借五百磯所念</text:p>
          </table:table-cell>
        </table:table-row>
        <table:table-row>
          <table:table-cell table:style-name="表3.A1" office:value-type="string">
            <text:p text:style-name="mysBlockquote"/>
          </table:table-cell>
          <table:table-cell table:style-name="表3.A1" office:value-type="string">
            <text:p text:style-name="mysBlockquote">秋の野の み草<text:span text:style-name="T6">くさ</text:span>刈り葺き 宿れりし 宇治の京<text:span text:style-name="T6">みやこ</text:span>の仮廬<text:span text:style-name="T6">かりいほ</text:span>し思ほゆ</text:p>
          </table:table-cell>
        </table:table-row>
      </table:table>
      <text:p text:style-name="mysSmall">註釈:</text:p>
      <text:p text:style-name="P6">この歌で草を”くさ”と呼んでいるが、葺くのであるから”かや”としてよい。金野を秋の野と訳した理由は、木・火・土・金・水・を春・夏・土用・秋・冬と当てて、金は秋になる、　</text:p>
      <text:p text:style-name="P6">宇治＝京都市宇治、　</text:p>
      <text:p text:style-name="P6">みやこ＝宮のあるところ、　</text:p>
      <text:p text:style-name="P6">&lt;万葉集抄&gt; みくさとは”すすき”なり。この歌点にも或いはおばなかりふさとも、或はみくさかりふさとも点之、此歌にはみくさと点せる殊宜也、みくさといふはもみもみの草の中に、たかくおおしき草なるがるへに、真草の義にて、みくさと云べし、難云、たかくおおしきによらば 萩草等また之あり。何ぞかれをみくさと不<text:span text:style-name="T6">レ</text:span>云乎、答云、たとひその義もありぬべしと古賢者殊秋のはなすすきを賞せり。</text:p>
      <table:table table:name="表4" table:style-name="表4">
        <table:table-column table:style-name="表4.A"/>
        <table:table-column table:style-name="表4.B"/>
        <table:table-row>
          <table:table-cell table:style-name="表4.A1" office:value-type="string">
            <text:p text:style-name="mysBlockquote">（二）01-0011</text:p>
          </table:table-cell>
          <table:table-cell table:style-name="表4.A1" office:value-type="string">
            <text:p text:style-name="mysBlockquote">中皇命紀伊の温泉に往す時の御歌 三首の一</text:p>
          </table:table-cell>
        </table:table-row>
        <table:table-row>
          <table:table-cell table:style-name="表4.A1" office:value-type="string">
            <text:p text:style-name="mysBlockquote"/>
          </table:table-cell>
          <table:table-cell table:style-name="表4.A1" office:value-type="string">
            <text:p text:style-name="mysBlockquote">吾背子波 借芦作良須 草作良須 草無者 小松下乃 草乎刈核</text:p>
          </table:table-cell>
        </table:table-row>
        <table:table-row>
          <table:table-cell table:style-name="表4.A1" office:value-type="string">
            <text:p text:style-name="mysBlockquote"/>
          </table:table-cell>
          <table:table-cell table:style-name="表4.A1" office:value-type="string">
            <text:p text:style-name="mysBlockquote">吾背子は仮芦<text:span text:style-name="T6">かりほ</text:span>作らす草<text:span text:style-name="T6">かや</text:span>なくは小松が下の草<text:span text:style-name="T6">くさ</text:span>を刈からさね </text:p>
          </table:table-cell>
        </table:table-row>
      </table:table>
      <text:p text:style-name="mysSmall">註釈: </text:p>
      <text:p text:style-name="mysSmall_5f_indented">中皇命<text:span text:style-name="T6">なかつのすめらみこと</text:span>＝間人王女か　</text:p>
      <text:p text:style-name="mysSmall_5f_indented">紀伊の温泉＝白浜油崎温泉</text:p>
      <table:table table:name="表5" table:style-name="表5">
        <table:table-column table:style-name="表5.A"/>
        <table:table-column table:style-name="表5.B"/>
        <table:table-row>
          <table:table-cell table:style-name="表5.A1" office:value-type="string">
            <text:p text:style-name="mysBlockquote">(三) 04-0780</text:p>
          </table:table-cell>
          <table:table-cell table:style-name="表5.A1" office:value-type="string">
            <text:p text:style-name="mysBlockquote">家持、さらに紀女郎に贈る歌 五首の一</text:p>
          </table:table-cell>
        </table:table-row>
        <table:table-row>
          <table:table-cell table:style-name="表5.A1" office:value-type="string">
            <text:p text:style-name="mysBlockquote"/>
          </table:table-cell>
          <table:table-cell table:style-name="表5.A1" office:value-type="string">
            <text:p text:style-name="mysBlockquote">黒樹取 草毛苅乍 仕目利 勤知気登 将誉十万不有</text:p>
          </table:table-cell>
        </table:table-row>
        <table:table-row>
          <table:table-cell table:style-name="表5.A1" office:value-type="string">
            <text:p text:style-name="mysBlockquote"/>
          </table:table-cell>
          <table:table-cell table:style-name="表5.A1" office:value-type="string">
            <text:p text:style-name="mysBlockquote">黒木<text:span text:style-name="T6">くろき</text:span>取り 草<text:span text:style-name="T6">かや</text:span>もかりつつ 仕へめど 勤<text:span text:style-name="T6">いそ</text:span>しき奴<text:span text:style-name="T6">わけ</text:span>と 褒めむともあらず</text:p>
          </table:table-cell>
        </table:table-row>
      </table:table>
      <text:p text:style-name="mysSmall">註釈:</text:p>
      <text:p text:style-name="mysSmall_5f_indented">黒木取り草も刈＝黒木と茅とは、屋根を作る材料である。</text:p>
      <text:p text:style-name="mysSmall_5f_indented"><text:soft-page-break/>勤しき＝勤勉に</text:p>
      <table:table table:name="表6" table:style-name="表6">
        <table:table-column table:style-name="表6.A"/>
        <table:table-column table:style-name="表6.B"/>
        <table:table-row>
          <table:table-cell table:style-name="表6.A1" office:value-type="string">
            <text:p text:style-name="mysBlockquote">(四) 07-1337 </text:p>
          </table:table-cell>
          <table:table-cell table:style-name="表6.A1" office:value-type="string">
            <text:p text:style-name="mysBlockquote">譬喩唄 草に寄せる</text:p>
          </table:table-cell>
        </table:table-row>
        <table:table-row>
          <table:table-cell table:style-name="表6.A1" office:value-type="string">
            <text:p text:style-name="mysBlockquote"/>
          </table:table-cell>
          <table:table-cell table:style-name="表6.A1" office:value-type="string">
            <text:p text:style-name="mysBlockquote">葛城乃 高間草野 早知而 標指益乎 今悔拭</text:p>
          </table:table-cell>
        </table:table-row>
        <table:table-row>
          <table:table-cell table:style-name="表6.A1" office:value-type="string">
            <text:p text:style-name="mysBlockquote"/>
          </table:table-cell>
          <table:table-cell table:style-name="表6.A1" office:value-type="string">
            <text:p text:style-name="mysBlockquote">葛城の 高間<text:span text:style-name="T6">たかま</text:span>の 草<text:span text:style-name="T6">かや</text:span>野 早知りて 標<text:span text:style-name="T6">しめ</text:span>刺さましを 今ぞ悔しき</text:p>
          </table:table-cell>
        </table:table-row>
      </table:table>
      <text:p text:style-name="mysSmall">註釈:</text:p>
      <text:p text:style-name="P7">葛城の高間＝奈良県御所市高天、寝るに懸かる、　</text:p>
      <text:p text:style-name="P7">標刺さましを＝占有して、シメをたてばよかったものを　</text:p>
      <table:table table:name="表7" table:style-name="表7">
        <table:table-column table:style-name="表7.A"/>
        <table:table-column table:style-name="表7.B"/>
        <table:table-row>
          <table:table-cell table:style-name="表7.A1" office:value-type="string">
            <text:p text:style-name="mysBlockquote">(五) 12-2763</text:p>
          </table:table-cell>
          <table:table-cell table:style-name="表7.A1" office:value-type="string">
            <text:p text:style-name="mysBlockquote">寄物陳思 ある本に曰く</text:p>
          </table:table-cell>
        </table:table-row>
        <table:table-row>
          <table:table-cell table:style-name="表7.A1" office:value-type="string">
            <text:p text:style-name="mysBlockquote"/>
          </table:table-cell>
          <table:table-cell table:style-name="表7.A1" office:value-type="string">
            <text:p text:style-name="mysBlockquote">紅乃 浅葉 乃野良尓 苅草乃 束之間毛 吾忘者菜</text:p>
          </table:table-cell>
        </table:table-row>
        <table:table-row>
          <table:table-cell table:style-name="表7.A1" office:value-type="string">
            <text:p text:style-name="mysBlockquote"/>
          </table:table-cell>
          <table:table-cell table:style-name="表7.A1" office:value-type="string">
            <text:p text:style-name="mysBlockquote">くれなゐの 浅葉の野らに 刈る草かやの つかの間も 吾をわすらすな</text:p>
          </table:table-cell>
        </table:table-row>
      </table:table>
      <text:p text:style-name="mysSmall">註釈：</text:p>
      <text:p text:style-name="P7">くれないの＝色・写し・飽く・浅いなどにつく枕詞、ここでは浅葉にかかる枕。</text:p>
      <text:p text:style-name="P7">浅葉＝場所不確なるも或る地名。倭名抄に武蔵野国入間郡浅羽安佐波とある。また、静岡県磐田市浅羽町か。<text:span text:style-name="T2">　</text:span></text:p>
      <table:table table:name="表8" table:style-name="表8">
        <table:table-column table:style-name="表8.A"/>
        <table:table-column table:style-name="表8.B"/>
        <table:table-row>
          <table:table-cell table:style-name="表8.A1" office:value-type="string">
            <text:p text:style-name="mysBlockquote">(六) 14-3497</text:p>
          </table:table-cell>
          <table:table-cell table:style-name="表8.A1" office:value-type="string">
            <text:p text:style-name="mysBlockquote">或る本にいわく</text:p>
          </table:table-cell>
        </table:table-row>
        <table:table-row>
          <table:table-cell table:style-name="表8.A1" office:value-type="string">
            <text:p text:style-name="mysBlockquote"/>
          </table:table-cell>
          <table:table-cell table:style-name="表8.A1" office:value-type="string">
            <text:p text:style-name="mysBlockquote"><text:bookmark text:name="3497"/>可波加美能 禰自路多可我夜 安也爾阿夜爾　左宿佐寐弖許曾 己登爾弖爾思可</text:p>
          </table:table-cell>
        </table:table-row>
        <table:table-row>
          <table:table-cell table:style-name="表8.A1" office:value-type="string">
            <text:p text:style-name="mysBlockquote"/>
          </table:table-cell>
          <table:table-cell table:style-name="表8.A1" office:value-type="string">
            <text:p text:style-name="mysBlockquote">川上の 根白高草<text:span text:style-name="T6">ねじろたかがや</text:span> あやにあや さ寝て寝て こそ言に出るにしか</text:p>
          </table:table-cell>
        </table:table-row>
      </table:table>
      <text:p text:style-name="P9">註釈：</text:p>
      <text:p text:style-name="P8">川上の根白高草＝河上に生える根の白く背の高いカヤ</text:p>
      <text:p text:style-name="P8">あやにあやに＝魂も失って、怪しいの繰り返した語</text:p>
      <text:p text:style-name="P8">さ寝てさ寝て、言に出しか＝一度重ねて共寝した下からこそ、ひとの噂になったのに　</text:p>
      <table:table table:name="表9" table:style-name="表9">
        <table:table-column table:style-name="表9.A"/>
        <table:table-column table:style-name="表9.B"/>
        <table:table-row>
          <table:table-cell table:style-name="表9.A1" office:value-type="string">
            <text:p text:style-name="mysBlockquote">(七）14-3499</text:p>
          </table:table-cell>
          <table:table-cell table:style-name="表9.A1" office:value-type="string">
            <text:p text:style-name="mysBlockquote">或る本にいわく</text:p>
          </table:table-cell>
        </table:table-row>
        <table:table-row>
          <table:table-cell table:style-name="表9.A1" office:value-type="string">
            <text:p text:style-name="mysBlockquote"/>
          </table:table-cell>
          <table:table-cell table:style-name="表9.A1" office:value-type="string">
            <text:p text:style-name="mysBlockquote">乎可尓 可流加夜能 麻許等奈其夜波 祢呂等蔽奈香母</text:p>
          </table:table-cell>
        </table:table-row>
        <table:table-row>
          <table:table-cell table:style-name="表9.A1" office:value-type="string">
            <text:p text:style-name="mysBlockquote"/>
          </table:table-cell>
          <table:table-cell table:style-name="表9.A1" office:value-type="string">
            <text:p text:style-name="mysBlockquote">岡に寄せ わが刈る萱の さね萱のまことなごや 寝ろとへなかも</text:p>
          </table:table-cell>
        </table:table-row>
      </table:table>
      <text:p text:style-name="P10">註釈：</text:p>
      <text:p text:style-name="mysSmall_5f_indented">岡によせ＝岡で寄せ、</text:p>
      <text:p text:style-name="mysSmall_5f_indented">さね草＝根草、サは接頭語、練にかける。</text:p>
      <text:p text:style-name="mysSmall_5f_indented">寝ろとへなかも＝ヘナはイワヌの訛り。</text:p>
      <table:table table:name="表10" table:style-name="表10">
        <table:table-column table:style-name="表10.A"/>
        <table:table-column table:style-name="表10.B"/>
        <table:table-row>
          <table:table-cell table:style-name="表10.A1" office:value-type="string">
            <text:p text:style-name="mysBlockquote">(八) 14-3543</text:p>
          </table:table-cell>
          <table:table-cell table:style-name="表10.A1" office:value-type="string">
            <text:p text:style-name="mysBlockquote">或る本にいわく</text:p>
          </table:table-cell>
        </table:table-row>
        <table:table-row>
          <table:table-cell table:style-name="表10.A1" office:value-type="string">
            <text:p text:style-name="mysBlockquote"/>
          </table:table-cell>
          <table:table-cell table:style-name="表10.A1" office:value-type="string">
            <text:p text:style-name="mysBlockquote">武路我夜乃 都留能追美乃 那利奴賀尓 古呂波伊敞持母 伊末太年那久尓</text:p>
          </table:table-cell>
        </table:table-row>
        <text:soft-page-break/>
        <table:table-row>
          <table:table-cell table:style-name="表10.A1" office:value-type="string">
            <text:p text:style-name="mysBlockquote"/>
          </table:table-cell>
          <table:table-cell table:style-name="表10.A1" office:value-type="string">
            <text:p text:style-name="mysBlockquote">むろがやの 都留<text:span text:style-name="T6">つる</text:span>の堤の成りぬがに 児ろは言へども いまだ寝なくに</text:p>
          </table:table-cell>
        </table:table-row>
      </table:table>
      <text:p text:style-name="P10">註釈：</text:p>
      <text:p text:style-name="mysSmall_5f_indented">室草の＝地名であるとの見方と、枕詞であるとの見方がある。　</text:p>
      <text:p text:style-name="mysSmall_5f_indented">都留の堤＝山梨県都留郡、都留川の堤防、</text:p>
      <text:p text:style-name="mysSmall_5f_indented">なりぬがに＝出来上がったように</text:p>
      <table:table table:name="表11" table:style-name="表11">
        <table:table-column table:style-name="表11.A"/>
        <table:table-column table:style-name="表11.B"/>
        <table:table-row>
          <table:table-cell table:style-name="表11.A1" office:value-type="string">
            <text:p text:style-name="mysBlockquote">(九) 16-3887</text:p>
          </table:table-cell>
          <table:table-cell table:style-name="表11.A1" office:value-type="string">
            <text:p text:style-name="mysBlockquote">物に怕おそるる歌</text:p>
          </table:table-cell>
        </table:table-row>
        <table:table-row>
          <table:table-cell table:style-name="表11.A1" office:value-type="string">
            <text:p text:style-name="mysBlockquote"/>
          </table:table-cell>
          <table:table-cell table:style-name="表11.A1" office:value-type="string">
            <text:p text:style-name="mysBlockquote">天尓有哉 神楽良能 小野尓 茅草刈 草刈波可尓 鶉乎立毛</text:p>
          </table:table-cell>
        </table:table-row>
        <table:table-row>
          <table:table-cell table:style-name="表11.A1" office:value-type="string">
            <text:p text:style-name="mysBlockquote"/>
          </table:table-cell>
          <table:table-cell table:style-name="表11.A1" office:value-type="string">
            <text:p text:style-name="mysBlockquote">天なるや 神羅良<text:span text:style-name="T6">ささら</text:span>の小野に 茅草<text:span text:style-name="T6">ちがや</text:span>草刈りばかに 鶉<text:span text:style-name="T6">うずら</text:span>を立つも</text:p>
          </table:table-cell>
        </table:table-row>
      </table:table>
      <text:p text:style-name="mysSmall">註釈：</text:p>
      <text:p text:style-name="mysSmall_5f_indented">神楽久の小野＝天にあると考えていた野、　</text:p>
      <text:p text:style-name="mysSmall_5f_indented">草刈りばか＝草を刈る場所　</text:p>
      <text:p text:style-name="mysSmall_5f_indented">鶉を立つ＝鶉を飛び立たせる。ウズラは淋しい所にいるとされていた。　</text:p>
      <text:p text:style-name="mysSmall_5f_indented">ささら＝割りたけで作った楽器。これから小さい音などをいう。</text:p>
      <text:p text:style-name="mysHeader4">概説</text:p>
      <text:p text:style-name="mysBody">万葉集に載る植物のカヤは、茅萱と、栢榧との両物があるが、本項では屋根などを葺く用材のカヤを検証する。</text:p>
      <text:p text:style-name="mysBody">萱は、主に住居などから風雨を防ぐための建屋の屋根・壁・仕切・敷物に、ならびに人が着用する笠帽・蓑履物に用いられる植物の全般を総類するもので、対象となる植物は繊維質で乾燥して腐り難く、ある程度背丈のあるものが宜しく、具体的にはイネ科・カヤツリグサ科に所属する草である。(その他イグサ科・ガマ科・ユリ科に代替となるものがある。)</text:p>
      <text:p text:style-name="mysBody">上記の万葉集の例歌にあるように｢草｣と書いてカヤと読ませている。萱・茅の字を以って表わし、漢語で茅<text:span text:style-name="T6">ボウ</text:span>・茆<text:span text:style-name="T6">ボウ</text:span>を用いる。集01-0007,0011に、草を刈って仮庵を葺くとあり、美草・真草とは雄雄しくて背の高い草即ち萱のことである。それによって、カヤの語原は「刈って屋根を葺くもの＝刈屋<text:span text:style-name="T6">カリヤ</text:span>」に由来すること明であり、現在の植物名オカルカヤ・メカルカヤ・カリヤスにその片鱗が残っている。ところが 萱 という字は元来、ユリ科のカンゾウ一名ワスレグサのことであるという。&lt;和名抄&gt;&lt;名義抄&gt;にあるのは 萓<text:span text:style-name="T6">ギ</text:span>であり、字形がよく似ているので後世この誤まった字を通用することになったのであろう。　</text:p>
      <table:table table:name="表12" table:style-name="表12">
        <table:table-column table:style-name="表12.A"/>
        <table:table-column table:style-name="表12.B"/>
        <table:table-row>
          <table:table-cell table:style-name="表12.A1" office:value-type="string">
            <text:p text:style-name="mysBlockquote">&lt;大言海&gt;</text:p>
          </table:table-cell>
          <table:table-cell table:style-name="表12.A1" office:value-type="string">
            <text:p text:style-name="mysBlockquote">かや「①草、葺草、刈屋の義にて…苅りて屋を葺くものの意にあるか、屋作り屋をいう。②草の屋を葺く料とすべきものの総称、…萱また薄・茅・菅・芦・萩など皆是なり。茅・茅の名を専とす。薄の禾となれるが如し、草の名形状すべて蘆に似て高し、但し心の実るを異なりとす。茎葉を以って多く屋を葺く。花秋に咲く。亦葦の如くして穂に枝少なし</text:p>
          </table:table-cell>
        </table:table-row>
      </table:table>
      <text:p text:style-name="mysBody">カヤの語源はいろいろと言われている。 (1) カリヤ=刈って屋根を葺く、 (2) 上屋をもつ葺料をカヤ<text:soft-page-break/>と呼んだ<text:span text:style-name="mysQuote">&lt;箋註和名抄、日本古語大辞典&gt; </text:span>(3) カオヤ草祖の意味<text:span text:style-name="mysQuote">&lt;言元梯&gt; </text:span>(4) カレ枯れ易いから＜<text:span text:style-name="mysQuote">和句解＞ </text:span>(5) 風によりカヤカヤと音がする<text:span text:style-name="mysQuote">&lt;日本語源&gt;</text:span> などである。ところで屋根葺の初見は<text:span text:style-name="mysQuote">&lt;古事記&gt;･･･以</text:span><text:span text:style-name="mysQuote"><text:span text:style-name="T6">ニ</text:span></text:span><text:span text:style-name="mysQuote">鵜羽</text:span><text:span text:style-name="mysQuote"><text:span text:style-name="T6">一</text:span></text:span><text:span text:style-name="mysQuote">為</text:span><text:span text:style-name="mysQuote"><text:span text:style-name="T6">ニ</text:span></text:span><text:span text:style-name="mysQuote">葺</text:span><text:span text:style-name="mysQuote"><text:span text:style-name="T6">一</text:span></text:span><text:span text:style-name="mysQuote">、造</text:span><text:span text:style-name="mysQuote"><text:span text:style-name="T6">ニ</text:span></text:span><text:span text:style-name="mysQuote">産殿</text:span><text:span text:style-name="mysQuote"><text:span text:style-name="T6">一</text:span></text:span>、とあり、此の時生れ給うたのが、天津日高日子波限建鵜葺草葺不合命<text:span text:style-name="T6">アマツヒコヒコナギサタケウガヤフキアエズニミコト</text:span>と大変長ったらしい名前の神 (神武天皇の父) で、ここで鵜の羽を葺草 (香草)<text:span text:style-name="T6">カヤ</text:span>としたと書いてあるから、屋根を葺く材をカヤとの心得は神話時代に既にあった証拠である。　</text:p>
      <table:table table:name="表13" table:style-name="表13">
        <table:table-column table:style-name="表13.A"/>
        <table:table-column table:style-name="表13.B"/>
        <table:table-row>
          <table:table-cell table:style-name="表13.A1" office:value-type="string">
            <text:p text:style-name="mysBlockquote">&lt;古事記 上91&gt; </text:p>
          </table:table-cell>
          <table:table-cell table:style-name="表13.A1" office:value-type="string">
            <text:p text:style-name="mysBlockquote">訓<text:span text:style-name="T6">ニ</text:span>葦草<text:span text:style-name="T6">一</text:span>、云<text:span text:style-name="T6">ニ</text:span>加夜<text:span text:style-name="T6">一</text:span></text:p>
          </table:table-cell>
        </table:table-row>
        <table:table-row>
          <table:table-cell table:style-name="表13.A1" office:value-type="string">
            <text:p text:style-name="mysBlockquote"/>
          </table:table-cell>
          <table:table-cell table:style-name="表13.A1" office:value-type="string">
            <text:p text:style-name="mysBlockquote">鹿屋野比売 顕宗即位前記 取葦草葉</text:p>
          </table:table-cell>
        </table:table-row>
        <table:table-row>
          <table:table-cell table:style-name="表13.A1" office:value-type="string">
            <text:p text:style-name="mysBlockquote">＜日本書記 神代上81＞</text:p>
          </table:table-cell>
          <table:table-cell table:style-name="表13.A1" office:value-type="string">
            <text:p text:style-name="mysBlockquote">草祖草野姫</text:p>
          </table:table-cell>
        </table:table-row>
        <table:table-row>
          <table:table-cell table:style-name="表13.A1" office:value-type="string">
            <text:p text:style-name="mysBlockquote">&lt;延喜式&gt;</text:p>
          </table:table-cell>
          <table:table-cell table:style-name="表13.A1" office:value-type="string">
            <text:p text:style-name="mysBlockquote">祝詞 大殿祭 取り葺ける草カヤの噪さなく</text:p>
          </table:table-cell>
        </table:table-row>
      </table:table>
      <text:p text:style-name="mysBody">植物でカヤを採用するとすれば、要は腐りにくければ宜しいので、川邊に生えるアシ、里山のハギも使い得る。建屋の規模が大きくなるにつれ、揃え易くて量的に入手し易いススキが最も普遍的で、事実五箇山の世界遺産合掌造りはススキを使っている。メガルカヤは茎が曲がっていて使いづらいし、チガヤは草丈が短い。則ち、ススキを以って葺いたのを萱葺というのであって、ススキの別名にカヤと呼ぶ所がある。田舎の農夫の民家に使う屋根材は概して稲藁であり、これを藁葺きといって区別している。ワラに比してススキは耐腐蝕性があり、野山に行けば株立って纏まって生育しており、比較的集荷し易い材料である。ヒノキやスギの樹皮は最高であるけれども、杮葺は高貴な館にのみ使われた。これらの植物で葺いた建物は静寂優雅であり、居住性は良いのであるが、数年ないし十数年で腐るので、葺き替えを行なわなければならない面倒と、火災に極めて弱体であるので、近年は特殊家屋を除いて全く見られなくなった。</text:p>
      <text:p text:style-name="mysBody">里謡に、「伊勢は茅葺、春日は檜皮、八幡はちまん杮葺」と謡われるように、三社神託といわれる伊勢神宮・春日大明神・八幡大菩薩の神殿の葺材は伝統を守り決められているが、最近は入手しにくいものもあると聞いている。神社の古い伝統に、陰暦六月晦日の執り行う゛夏越の祓い“があって、茅で作った「かやわ」を潜り厄払いをするが、これはナーガ　龍神信仰によく似ている。</text:p>
      <text:p text:style-name="mysBody">以上説明の如く、カヤとは、それら草を”刈る”動態であるから、特定の植物名を詮索するのは不適切かも知れないが、一応抽出してみると、次ぎのようである。なお、茅というのはチガヤを代表し、菅というのはカヤツリグサ科の乾燥茎葉である。南方ではヤシ類の葉っぱを簡単に葺いたニッパヤシという仮屋がある。ある種のカヤの根に黄色の色素を含有したものがあり、これで職布を染める(八丈島の名産キハチヂョウ)、また香りのよい物があり(レモングラス)ハーブとして、感冒の薬に応用される<text:span text:style-name="T1"> <text:s text:c="6"/></text:span></text:p>
      <table:table table:name="表15" table:style-name="表15">
        <table:table-column table:style-name="表15.A"/>
        <table:table-column table:style-name="表15.B"/>
        <table:table-column table:style-name="表15.C"/>
        <table:table-column table:style-name="表15.D"/>
        <table:table-row>
          <table:table-cell table:style-name="表15.A1" table:number-rows-spanned="16" office:value-type="string">
            <text:p text:style-name="mysTable">イネ科</text:p>
          </table:table-cell>
          <table:table-cell table:style-name="表15.A1" office:value-type="string">
            <text:p text:style-name="mysTable">アシ</text:p>
          </table:table-cell>
          <table:table-cell table:style-name="表15.A1" office:value-type="string">
            <text:p text:style-name="mysTable">Phragmites <text:s/>connunis <text:s/>Trin.</text:p>
          </table:table-cell>
          <table:table-cell table:style-name="表15.A1" office:value-type="string">
            <text:p text:style-name="mysTable">ヨシ・キタヨシ</text:p>
          </table:table-cell>
        </table:table-row>
        <table:table-row>
          <table:covered-table-cell/>
          <table:table-cell table:style-name="表15.A1" office:value-type="string">
            <text:p text:style-name="mysTable">ダンチク</text:p>
          </table:table-cell>
          <table:table-cell table:style-name="表15.A1" office:value-type="string">
            <text:p text:style-name="mysTable">Arundo <text:s/>donax <text:s/>L.</text:p>
          </table:table-cell>
          <table:table-cell table:style-name="表15.A1" office:value-type="string">
            <text:p text:style-name="mysTable">ヨシタケ</text:p>
          </table:table-cell>
        </table:table-row>
        <table:table-row>
          <table:covered-table-cell/>
          <table:table-cell table:style-name="表15.A1" office:value-type="string">
            <text:p text:style-name="mysTable">ススキ　　</text:p>
          </table:table-cell>
          <table:table-cell table:style-name="表15.A1" office:value-type="string">
            <text:p text:style-name="mysTable">Miscanthus <text:s/>sinensis <text:s/>Anderss</text:p>
          </table:table-cell>
          <table:table-cell table:style-name="表15.A1" office:value-type="string">
            <text:p text:style-name="mysTable">カヤ</text:p>
          </table:table-cell>
        </table:table-row>
        <table:table-row>
          <table:covered-table-cell/>
          <table:table-cell table:style-name="表15.A1" office:value-type="string">
            <text:p text:style-name="mysTable">オギ</text:p>
          </table:table-cell>
          <table:table-cell table:style-name="表15.A1" office:value-type="string">
            <text:p text:style-name="mysTable">Miscanthus <text:s/>sacchariflorus <text:s/>Benth et.Hook.F.</text:p>
          </table:table-cell>
          <table:table-cell table:style-name="表15.A1" office:value-type="string">
            <text:p text:style-name="mysTable"/>
          </table:table-cell>
        </table:table-row>
        <table:table-row>
          <table:covered-table-cell/>
          <table:table-cell table:style-name="表15.A1" office:value-type="string">
            <text:p text:style-name="mysTable">トキワススキ</text:p>
          </table:table-cell>
          <table:table-cell table:style-name="表15.A1" office:value-type="string">
            <text:p text:style-name="mysTable">Miscanthus floridulus <text:s/>Warb.</text:p>
          </table:table-cell>
          <table:table-cell table:style-name="表15.A1" office:value-type="string">
            <text:p text:style-name="mysTable">カンススキ</text:p>
          </table:table-cell>
        </table:table-row>
        <table:table-row>
          <table:covered-table-cell/>
          <table:table-cell table:style-name="表15.A1" office:value-type="string">
            <text:p text:style-name="mysTable">ハチジョウスシキ <text:s/></text:p>
          </table:table-cell>
          <table:table-cell table:style-name="表15.A1" office:value-type="string">
            <text:p text:style-name="mysTable">Miscanthus <text:s/>condensatus</text:p>
          </table:table-cell>
          <table:table-cell table:style-name="表15.A1" office:value-type="string">
            <text:p text:style-name="mysTable"/>
          </table:table-cell>
        </table:table-row>
        <table:table-row>
          <table:covered-table-cell/>
          <table:table-cell table:style-name="表15.A1" office:value-type="string">
            <text:p text:style-name="mysTable">オガルガヤ</text:p>
          </table:table-cell>
          <table:table-cell table:style-name="表15.A1" office:value-type="string">
            <text:p text:style-name="mysTable">Cymbopogon tortilis <text:s/>Hitchc, <text:s/>var. goeringii <text:s/>Hand. Mazz.</text:p>
          </table:table-cell>
          <table:table-cell table:style-name="表15.A1" office:value-type="string">
            <text:p text:style-name="mysTable"/>
          </table:table-cell>
        </table:table-row>
        <table:table-row>
          <table:covered-table-cell/>
          <table:table-cell table:style-name="表15.A1" office:value-type="string">
            <text:p text:style-name="mysTable">メガルガヤ</text:p>
          </table:table-cell>
          <table:table-cell table:style-name="表15.A1" office:value-type="string">
            <text:p text:style-name="mysTable">Themeda <text:s/>japonica <text:s/>C.Tanaka</text:p>
          </table:table-cell>
          <table:table-cell table:style-name="表15.A1" office:value-type="string">
            <text:p text:style-name="mysTable"/>
          </table:table-cell>
        </table:table-row>
        <table:table-row>
          <table:covered-table-cell/>
          <table:table-cell table:style-name="表15.A1" office:value-type="string">
            <text:p text:style-name="mysTable">カリヤス</text:p>
          </table:table-cell>
          <table:table-cell table:style-name="表15.A1" office:value-type="string">
            <text:p text:style-name="mysTable">Miscanthus <text:s/>tinctrius <text:s/>Hack.</text:p>
          </table:table-cell>
          <table:table-cell table:style-name="表15.A1" office:value-type="string">
            <text:p text:style-name="mysTable"/>
          </table:table-cell>
        </table:table-row>
        <table:table-row>
          <table:covered-table-cell/>
          <table:table-cell table:style-name="表15.A1" office:value-type="string">
            <text:p text:style-name="mysTable">アブラススキ</text:p>
          </table:table-cell>
          <table:table-cell table:style-name="表15.A1" office:value-type="string">
            <text:p text:style-name="mysTable">Eccoilopus <text:s/>cotuctrius <text:s/>A.Camus</text:p>
          </table:table-cell>
          <table:table-cell table:style-name="表15.A1" office:value-type="string">
            <text:p text:style-name="mysTable"/>
          </table:table-cell>
        </table:table-row>
        <table:table-row>
          <table:covered-table-cell/>
          <table:table-cell table:style-name="表15.A1" office:value-type="string">
            <text:p text:style-name="mysTable">チガヤ</text:p>
          </table:table-cell>
          <table:table-cell table:style-name="表15.A1" office:value-type="string">
            <text:p text:style-name="mysTable">Imperate <text:s/>cylindrical <text:s/>Beauv. <text:s/>Koenigii <text:s/>Durand et.schinz.</text:p>
          </table:table-cell>
          <table:table-cell table:style-name="表15.A1" office:value-type="string">
            <text:p text:style-name="mysTable"/>
          </table:table-cell>
        </table:table-row>
        <table:table-row>
          <table:covered-table-cell/>
          <table:table-cell table:style-name="表15.A1" office:value-type="string">
            <text:p text:style-name="mysTable">マコモ</text:p>
          </table:table-cell>
          <table:table-cell table:style-name="表15.A1" office:value-type="string">
            <text:p text:style-name="mysTable">Zizania <text:s/>latifollia <text:s/>Trin.</text:p>
          </table:table-cell>
          <table:table-cell table:style-name="表15.A1" office:value-type="string">
            <text:p text:style-name="mysTable"/>
          </table:table-cell>
        </table:table-row>
        <table:table-row>
          <table:covered-table-cell/>
          <table:table-cell table:style-name="表15.A1" office:value-type="string">
            <text:p text:style-name="mysTable">オオムギ</text:p>
          </table:table-cell>
          <table:table-cell table:style-name="表15.A1" office:value-type="string">
            <text:p text:style-name="mysTable">Hordeum <text:s/>vulgare <text:s/>var. hexastichon <text:s/>Asners</text:p>
          </table:table-cell>
          <table:table-cell table:style-name="表15.A1" office:value-type="string">
            <text:p text:style-name="mysTable"/>
          </table:table-cell>
        </table:table-row>
        <table:table-row>
          <table:covered-table-cell/>
          <table:table-cell table:style-name="表15.A1" office:value-type="string">
            <text:p text:style-name="mysTable">ノガリヤス</text:p>
          </table:table-cell>
          <table:table-cell table:style-name="表15.A1" office:value-type="string">
            <text:p text:style-name="mysTable">Calamagrostis <text:s/>arundinacea <text:s/>Roth. var. brachytrichs Hack</text:p>
          </table:table-cell>
          <table:table-cell table:style-name="表15.A1" office:value-type="string">
            <text:p text:style-name="mysTable"/>
          </table:table-cell>
        </table:table-row>
        <table:table-row>
          <table:covered-table-cell/>
          <table:table-cell table:style-name="表15.A1" office:value-type="string">
            <text:p text:style-name="mysTable">イネ</text:p>
          </table:table-cell>
          <table:table-cell table:style-name="表15.A1" office:value-type="string">
            <text:p text:style-name="mysTable">Oryza <text:s/>sativo <text:s/>L.</text:p>
          </table:table-cell>
          <table:table-cell table:style-name="表15.A1" office:value-type="string">
            <text:p text:style-name="mysTable"/>
          </table:table-cell>
        </table:table-row>
        <table:table-row>
          <table:covered-table-cell/>
          <table:table-cell table:style-name="表15.A1" office:value-type="string">
            <text:p text:style-name="mysTable">エノコログサ　</text:p>
          </table:table-cell>
          <table:table-cell table:style-name="表15.A1" office:value-type="string">
            <text:p text:style-name="mysTable">Setaria <text:s/>viridis </text:p>
          </table:table-cell>
          <table:table-cell table:style-name="表15.A1" office:value-type="string">
            <text:p text:style-name="mysTable"/>
          </table:table-cell>
        </table:table-row>
        <table:table-row>
          <table:table-cell table:style-name="表15.A1" table:number-rows-spanned="5" office:value-type="string">
            <text:p text:style-name="mysTable">カヤツリグサ科　</text:p>
          </table:table-cell>
          <table:table-cell table:style-name="表15.A1" office:value-type="string">
            <text:p text:style-name="mysTable">カンスゲ　　</text:p>
          </table:table-cell>
          <table:table-cell table:style-name="表15.A1" office:value-type="string">
            <text:p text:style-name="mysTable">Carex <text:s/>morrowii <text:s/>Boott.</text:p>
          </table:table-cell>
          <table:table-cell table:style-name="表15.A1" office:value-type="string">
            <text:p text:style-name="mysTable"/>
          </table:table-cell>
        </table:table-row>
        <table:table-row>
          <table:covered-table-cell/>
          <table:table-cell table:style-name="表15.A1" office:value-type="string">
            <text:p text:style-name="mysTable">カンエンカヤツリ <text:s/></text:p>
          </table:table-cell>
          <table:table-cell table:style-name="表15.A1" office:value-type="string">
            <text:p text:style-name="mysTable">Carex <text:s/>exaltatus <text:s/>Retz. var. iwasakii.　Koyama </text:p>
          </table:table-cell>
          <table:table-cell table:style-name="表15.A1" office:value-type="string">
            <text:p text:style-name="mysTable"/>
          </table:table-cell>
        </table:table-row>
        <table:table-row>
          <table:covered-table-cell/>
          <table:table-cell table:style-name="表15.A1" office:value-type="string">
            <text:p text:style-name="mysTable">フトイ <text:s/></text:p>
          </table:table-cell>
          <table:table-cell table:style-name="表15.A1" office:value-type="string">
            <text:p text:style-name="mysTable">Schoenoplectus <text:s/>tabernaemontant <text:s/>Palla</text:p>
          </table:table-cell>
          <table:table-cell table:style-name="表15.A1" office:value-type="string">
            <text:p text:style-name="mysTable"/>
          </table:table-cell>
        </table:table-row>
        <table:table-row>
          <table:covered-table-cell/>
          <table:table-cell table:style-name="表15.A1" office:value-type="string">
            <text:p text:style-name="mysTable">テキリスゲ </text:p>
          </table:table-cell>
          <table:table-cell table:style-name="表15.A1" office:value-type="string">
            <text:p text:style-name="mysTable">Carex <text:s/>kiotensis <text:s/>Franch et, Sav.</text:p>
          </table:table-cell>
          <table:table-cell table:style-name="表15.A1" office:value-type="string">
            <text:p text:style-name="mysTable"/>
          </table:table-cell>
        </table:table-row>
        <table:table-row>
          <table:covered-table-cell/>
          <table:table-cell table:style-name="表15.A1" office:value-type="string">
            <text:p text:style-name="mysTable">ハキリスゲ <text:s text:c="2"/></text:p>
          </table:table-cell>
          <table:table-cell table:style-name="表15.A1" office:value-type="string">
            <text:p text:style-name="mysTable">Carex <text:s/>sendaica <text:s/>Franch. var. . nakiri <text:s/>T.Koyama</text:p>
          </table:table-cell>
          <table:table-cell table:style-name="表15.A1" office:value-type="string">
            <text:p text:style-name="mysTable"/>
          </table:table-cell>
        </table:table-row>
        <table:table-row>
          <table:table-cell table:style-name="表15.A1" office:value-type="string">
            <text:p text:style-name="mysTable">ガマ科</text:p>
          </table:table-cell>
          <table:table-cell table:style-name="表15.A1" office:value-type="string">
            <text:p text:style-name="mysTable">ガマ</text:p>
          </table:table-cell>
          <table:table-cell table:style-name="表15.A1" office:value-type="string">
            <text:p text:style-name="mysTable">Typhe <text:s/>latifolia <text:s/>L</text:p>
          </table:table-cell>
          <table:table-cell table:style-name="表15.A1" office:value-type="string">
            <text:p text:style-name="mysTable"/>
          </table:table-cell>
        </table:table-row>
      </table:table>
      <table:table table:name="表14" table:style-name="表14">
        <table:table-column table:style-name="表14.A"/>
        <table:table-column table:style-name="表14.B"/>
        <table:table-row>
          <table:table-cell table:style-name="表14.A1" office:value-type="string">
            <text:p text:style-name="mysBlockquote">＜撮壌集 中 草＞</text:p>
          </table:table-cell>
          <table:table-cell table:style-name="表14.A1" office:value-type="string">
            <text:p text:style-name="mysBlockquote">茆<text:span text:style-name="T6">カヤ</text:span>、刈萱<text:span text:style-name="T6">カルカヤ</text:span></text:p>
          </table:table-cell>
        </table:table-row>
        <table:table-row>
          <table:table-cell table:style-name="表14.A1" office:value-type="string">
            <text:p text:style-name="mysBlockquote">&lt;書言字考節用集 6　生植&gt;</text:p>
          </table:table-cell>
          <table:table-cell table:style-name="表14.A1" office:value-type="string">
            <text:p text:style-name="mysBlockquote">地筋<text:span text:style-name="T6">カヤ</text:span>、萱</text:p>
          </table:table-cell>
        </table:table-row>
        <table:table-row>
          <table:table-cell table:style-name="表14.A1" office:value-type="string">
            <text:p text:style-name="mysBlockquote">&lt;下学集 下 草木&gt; </text:p>
          </table:table-cell>
          <table:table-cell table:style-name="表14.A1" office:value-type="string">
            <text:p text:style-name="mysBlockquote">刈萱<text:span text:style-name="T6">カルカヤ</text:span></text:p>
          </table:table-cell>
        </table:table-row>
        <table:table-row>
          <table:table-cell table:style-name="表14.A1" office:value-type="string">
            <text:p text:style-name="mysBlockquote">&lt;和名抄 6-24 &gt; </text:p>
          </table:table-cell>
          <table:table-cell table:style-name="表14.A1" office:value-type="string">
            <text:p text:style-name="mysBlockquote">萱 広益玉篇云「魚飢反 与<text:span text:style-name="T6">レ</text:span>宜同 加夜 武蔵国埼玉郡草原卿加也波良</text:p>
          </table:table-cell>
        </table:table-row>
        <table:table-row>
          <table:table-cell table:style-name="表14.A1" office:value-type="string">
            <text:p text:style-name="mysBlockquote">すげ20-21&gt;</text:p>
          </table:table-cell>
          <table:table-cell table:style-name="表14.A1" office:value-type="string">
            <text:p text:style-name="mysBlockquote"><text:span text:style-name="T2">萱</text:span><text:span text:style-name="T3"> </text:span><text:span text:style-name="T2">加夜</text:span></text:p>
          </table:table-cell>
        </table:table-row>
        <table:table-row>
          <table:table-cell table:style-name="表14.A1" office:value-type="string">
            <text:p text:style-name="mysBlockquote">&lt;大和本草&gt; </text:p>
          </table:table-cell>
          <table:table-cell table:style-name="表14.A1" office:value-type="string">
            <text:p text:style-name="mysBlockquote">苅萱＝霜草、茎･葉･節･穂、皆葦の如くして少なり。宿根より春苗を生ず。葉に青白の縦筋多く混じりて本末に通ず。四五月穂を出す。中華の書にいまだ見ず。葦･茅の類也。芒<text:span text:style-name="T6">ススキ</text:span>長短一種あり。短きをカヤといふ。</text:p>
          </table:table-cell>
        </table:table-row>
        <table:table-row>
          <table:table-cell table:style-name="表14.A1" office:value-type="string">
            <text:p text:style-name="mysBlockquote">&lt;和漢三才図会 92 山草&gt; </text:p>
          </table:table-cell>
          <table:table-cell table:style-name="表14.A1" office:value-type="string">
            <text:p text:style-name="mysBlockquote">黄茅 根名<text:span text:style-name="T6">ニ</text:span>地筋<text:span text:style-name="T6">一</text:span> 菅根 土筋</text:p>
            <text:p text:style-name="mysBlockquote">按黄茅其根組織面如<text:span text:style-name="T6">ニ</text:span>糸瓜筋及卑薢髭<text:span text:style-name="T6">一</text:span>、東<text:span text:style-name="T6">レ</text:span>之可<text:span text:style-name="T6">二</text:span>以磨<text:span text:style-name="T6">一レ</text:span>物、呼名<text:span text:style-name="T6">ニ</text:span>宇豆久利<text:span text:style-name="T6">一</text:span>、出<text:span text:style-name="T6">ニ</text:span>於芸洲広島<text:span text:style-name="T6">一</text:span>、櫛挽家用<text:span text:style-name="T6">レ</text:span>之以琢<text:span text:style-name="T6">レ</text:span>櫛 苅萱 正字不<text:span text:style-name="T6">レ</text:span>祥 俗云加留加也</text:p>
            <text:p text:style-name="mysBlockquote">按、此草生<text:span text:style-name="T6">ニ</text:span>山原<text:span text:style-name="T6">一</text:span>、高<text:span text:style-name="T6">ニ</text:span>三尺、細茎細葉、毎五葉両対生、八月抽<text:span text:style-name="T6">レ</text:span>出茎開<text:span text:style-name="T6">ニ</text:span>景夫草及<text:soft-page-break/>胡羅匐花<text:span text:style-name="T6">一</text:span>、</text:p>
            <text:p text:style-name="mysBlockquote">而粒々青色、既開則正黄、是亦可<text:span text:style-name="T6">レ</text:span>謂<text:span text:style-name="T6">レ</text:span>如<text:span text:style-name="T6">ニ</text:span>蒸栗<text:span text:style-name="T6">一</text:span>、隋結<text:span text:style-name="T6">レ</text:span>子</text:p>
          </table:table-cell>
        </table:table-row>
        <table:table-row>
          <table:table-cell table:style-name="表14.A1" office:value-type="string">
            <text:p text:style-name="mysBlockquote"/>
          </table:table-cell>
          <table:table-cell table:style-name="表14.A1" office:value-type="string">
            <text:p text:style-name="P16">盡草<text:span text:style-name="T6">カリヤス</text:span> 多く越前より出す。以って染屋必用のものとす、按するに和の盡草、竹の葉に似ず芒<text:span text:style-name="T6">ススキ</text:span>の類なり。江湖大浦の辺、山中最もよし。</text:p>
          </table:table-cell>
        </table:table-row>
        <table:table-row>
          <table:table-cell table:style-name="表14.A1" office:value-type="string">
            <text:p text:style-name="mysBlockquote">&lt;蘇頌図径&gt;</text:p>
          </table:table-cell>
          <table:table-cell table:style-name="表14.A1" office:value-type="string">
            <text:p text:style-name="mysBlockquote">が曰、盡草は、葉、竹に似て細く薄し、また円小也。荊襄の人，煮て黄色を染る。極めて鮮黄色なり、</text:p>
          </table:table-cell>
        </table:table-row>
        <table:table-row>
          <table:table-cell table:style-name="表14.A1" office:value-type="string">
            <text:p text:style-name="mysBlockquote">&lt;重修本草綱目啓蒙8　〉</text:p>
          </table:table-cell>
          <table:table-cell table:style-name="表14.A1" office:value-type="string">
            <text:p text:style-name="mysBlockquote">白茅</text:p>
            <text:p text:style-name="mysBlockquote">集解弘景曰、詩云、露<text:span text:style-name="T6">ニ</text:span>彼菅茅<text:span text:style-name="T6">一</text:span>、この詩に詠ずるは菅と茅とニ物なり、弘景引きて一物とするものは誤りなり。時珍曰、菅茅はカヤなり、山中に生ず、ススキに似て大なり、根菅の字をスゲと訓ずるは非なり。カサスゲは苔なり、ミノスゲは蓑衣草なり、黄茅はアブラガヤ、アブラシバ、メガヤ、アイバソウ、カヤに似て葉狭くして厚く光あり、茎の末に花叢垂れて蜀黍の穂の如くにして黄褐色、亦穂に油の香あり、故にアブラカヤと云う、八月に花あり、即穀部の萌草なり、香茅は未詳、古へ三角スゲの説あれど穏やかならず。芭茅はススキ次に本条あり、荻はオギなり、茎中実す。花葉ともに芒に似て大なり。三背茅は香茅なり、屋敗茅は屋根に葺きたる葺茅萱なり、四角茅は屋上の四隅のちがやなり。</text:p>
          </table:table-cell>
        </table:table-row>
      </table:table>
      <text:p text:style-name="P14">植物</text:p>
      <text:p text:style-name="mysHeader5">① スズキ Miscanthus <text:s/>sinensis <text:s/>Anderss. <text:s/>カヤ</text:p>
      <text:p text:style-name="mysHeader5">S→Ad.5</text:p>
      <text:p text:style-name="mysHeader5">② オギ　M. saccariflotus <text:s/>Benth. Et. Hook. <text:s/>オギヨシ</text:p>
      <text:p text:style-name="mysBody">S→Ad.6</text:p>
      <text:p text:style-name="mysHeader5">③ カリヤス Miscanthus tinctorius <text:s/>(steudel) <text:s/>Hack <text:s/></text:p>
      <text:p text:style-name="P13">東北から中部の山地の日当たりのよい場所に生えている多年草。茎は直立して叢生する。ススキより小型で、葉は広腺形～狭披針形で長さ20〜40cm,巾8〜15mm。先端は次第に細く尖る。薄質、下部は疎な毛を付ける長い鞘となり茎を包む。花序は直立し分穂は3～10本程度で少い。中軸は短く、枝の長さは7〜12cmで枝の軸の各節に２個ずつの小穂を着ける。長柄と短柄からなる。小穂は披針形、穎エイには芒<text:span text:style-name="T6">ノギ</text:span>はなく、基部の毛は短く、穂は赤味を帯びた褐色。</text:p>
      <text:p text:style-name="mysSmall">補注：</text:p>
      <text:p text:style-name="mysSmall_5f_indented">１． 「刈りやすい」が語源</text:p>
      <text:p text:style-name="mysSmall_5f_indented">２． この茎･葉･根の煎汁で衣類を黄色に染める。伊吹山麓のものを近江刈安、八丈島の染めを黄八丈と、有名。</text:p>
      <text:p text:style-name="P17">④ メガルガヤ Themeda　japonica <text:s/>C.Tanaka <text:s text:c="2"/></text:p>
      <text:p text:style-name="P17"><text:soft-page-break/>カルカヤ T. triandra <text:s/>subsp. Japonica T.Koyama</text:p>
      <text:p text:style-name="P12">朝鮮半島から台湾まで分布し、日本では本州から琉球列島にいたるまでの、日辺りのよい山野に生える多年草。草丈1m前後の直立する茎と、長くて硬く狭い線型の葉が繁り、粗毛で覆われた鞘がある。葉は長さ30〜50cm,巾4〜8mm. 葉舌は長さ1〜3mm,縁は毛状となる。秋に上部の葉脈から長さ20〜40cm位のいくつかの疎な偽円錐花序が出る。穂は紅褐色になり、大きな鞘上の苞に包まれて、8〜10mmの小穂は数個集って、その内４個は雄性で、中央のもの２個が雌性である。うち１個に長い芒がある。オガルガヤと異なる点は、葉の基部と葉鞘に長い白毛が生える。刈り易いので刈萱と名図けられ、秋の七草はこの種が正式であるという主張もある。</text:p>
      <text:p text:style-name="P12">補注： </text:p>
      <text:p text:style-name="mysSmall_5f_indented">１． 葉舌は膜質で、長さ1〜3mm,細かく裂ける。</text:p>
      <text:p text:style-name="mysSmall_5f_indented">２． １本の小穂は4個の花からなる。真ん中の１個だけが雌花で，他は雄花である。</text:p>
      <text:p text:style-name="mysSmall_5f_indented">３． 苞頴の上部に疣状の突起があり、中央から粗毛が１本づつ生える。苞頴の内部から長さ6cmの長い剛毛が出る。</text:p>
      <text:p text:style-name="P22">４． 葉舌は膜質で長さ1〜3mm,細かく裂ける。</text:p>
      <text:p text:style-name="mysHeader5">⑤ オガルガヤ Cymbopogon <text:s/>tortilis <text:s/>Hitchc. var. goeribii <text:s/>Hand.Mazz <text:s/>カルカヤ刈萱</text:p>
      <text:p text:style-name="P12">本州・四国・九洲・台湾に分布、乾燥気味の日当たりのよい丘陵地に生える多年草。根茎は短く、髭根は強靭。草丈約１mでやや株立ち気味になる。葉は細長く長さ15〜40cmm,巾3〜5mmの薄質、リボン状、で白味を帯びる。葉舌は三角形で先端が尖り、縁は不規則に裂ける。花序は茎の上方の船形の苞葉間から短い枝を出し、その先端に２個ずつ、その各節に長さ5〜6mmの小穂が２個ずつ着く。小穂は１個が無柄で両性、芒がある。もう一個は有柄で雄性、芒はない。穂は緑白色である。茎や葉を裂くと微かにレモングラスのような香りがする。</text:p>
      <text:p text:style-name="mysSmall">補注：</text:p>
      <text:p text:style-name="mysSmall_5f_indented">１． この形がスズメの飛んでいるように見えるのでスズメノカルカヤともいう。</text:p>
      <text:p text:style-name="mysSmall_5f_indented">２． 下方の葉は長い葉鞘を作り、茎を包む。葉舌は三角形で毛がない。</text:p>
      <text:p text:style-name="mysSmall_5f_indented">3． 小穂は２個の花からなり、長い芒を付ける。花が終わると過失　</text:p>
      <text:p text:style-name="mysSmall_5f_indented">４． 髭根が出て、これを集めてカルカヤタワシを作る</text:p>
      <text:p text:style-name="mysBody">イネ科Poaceae（禾本科Graminaceae）は種子植物のうちで、大きな群であり、全世界に約600属9500種あると推定される。日本にはその内ca500種しかないが、それでも野山の何処へ行っても生えている雑草の多くはイネ科植物である。この科の重要なのは、食料であり、穀物として人類の保存のきく主食にされている。植物体は節を持つ中空の組織で、その細胞膜は硬化し、時には硅化組織を作ったりして、植物体は軽い割りに強靭で腐り難い。これをもって屋根葺用資材や葦簣<text:span text:style-name="T6">ヨシズ</text:span>のような仕切り、呉挫<text:span text:style-name="T6">ゴザ</text:span>･蓆<text:span text:style-name="T6">ムシロ</text:span>の敷物など、人類の住居に供されるところになった。飛騨白河卿、越中五箇山の合掌造りはその代表作であり、世界遺産に指定されている。</text:p>
      <text:p text:style-name="mysBody"><text:soft-page-break/>“かや”萱・茅は「薄・菅・荻・葦・菰」の草束を屋根の横梁に架けて葺くことから、「カヤ」なる言葉が生れたとの説。これら草を刈ることから、刈萱<text:span text:style-name="T6">カルカヤ</text:span>といういう文学語に転化した。室萱<text:span text:style-name="T6">ムロカヤ</text:span>ともいう。</text:p>
      <text:p text:style-name="mysBlockquote">&lt;大言海&gt; 萱茅＝刈屋の義にて(鎌も刈刃なるべし)</text:p>
      <text:p text:style-name="mysBlockquote">[漢字] 刈萱、雀麦</text:p>
      <text:p text:style-name="mysBlockquote">[別名] オ(メ)カルカヤ＝雄苅萱、雌苅萱</text:p>
      <text:p text:style-name="mysBlockquote">オカルカヤ＝犬刈萱、雀刈萱、吾木香<text:span text:style-name="T6">ワレモコウ</text:span></text:p>
      <text:p text:style-name="mysBlockquote">カリヤス＝黄草、黄染草、近江刈安、山刈安、菅萱、黒灰</text:p>
      <text:p text:style-name="mysHeader4">古文</text:p>
      <table:table table:name="表16" table:style-name="表16">
        <table:table-column table:style-name="表16.A"/>
        <table:table-column table:style-name="表16.B"/>
        <table:table-column table:style-name="表16.C"/>
        <table:table-column table:style-name="表16.D"/>
        <table:table-row>
          <table:table-cell table:style-name="表16.A1" office:value-type="string">
            <text:p text:style-name="mysBlockquote">&lt;新撰六帖&gt; </text:p>
          </table:table-cell>
          <table:table-cell table:style-name="表16.A1" office:value-type="string">
            <text:p text:style-name="mysBlockquote">嵐吹く 周辺に茂る かるかやの上葉の露は まづみだれけり</text:p>
          </table:table-cell>
          <table:table-cell table:style-name="表16.A1" table:number-columns-spanned="2" office:value-type="string">
            <text:p text:style-name="mysBlockquote">衣笠内大臣</text:p>
          </table:table-cell>
          <table:covered-table-cell/>
        </table:table-row>
        <table:table-row>
          <table:table-cell table:style-name="表16.A1" office:value-type="string">
            <text:p text:style-name="mysBlockquote">&lt;枕草子 3&gt; </text:p>
          </table:table-cell>
          <table:table-cell table:style-name="表16.A1" table:number-columns-spanned="3" office:value-type="string">
            <text:p text:style-name="mysBlockquote">草の花はかるがや</text:p>
          </table:table-cell>
          <table:covered-table-cell/>
          <table:covered-table-cell/>
        </table:table-row>
        <table:table-row>
          <table:table-cell table:style-name="表16.A1" office:value-type="string">
            <text:p text:style-name="mysBlockquote">&lt;枕草子 64 &gt;</text:p>
          </table:table-cell>
          <table:table-cell table:style-name="表16.A1" table:number-columns-spanned="3" office:value-type="string">
            <text:p text:style-name="mysBlockquote">草の花は…女郎花、桔梗、朝顔、刈萱、菊、壷すみれ</text:p>
          </table:table-cell>
          <table:covered-table-cell/>
          <table:covered-table-cell/>
        </table:table-row>
        <table:table-row>
          <table:table-cell table:style-name="表16.A1" office:value-type="string">
            <text:p text:style-name="mysBlockquote">&lt;源平盛衰記 14c 前18&gt; </text:p>
          </table:table-cell>
          <table:table-cell table:style-name="表16.A1" table:number-columns-spanned="3" office:value-type="string">
            <text:p text:style-name="mysBlockquote">文覚清水状天神金事「木につく虫は木を齧り、萱に付く虫は萱を啄といふ事あり。</text:p>
          </table:table-cell>
          <table:covered-table-cell/>
          <table:covered-table-cell/>
        </table:table-row>
        <table:table-row>
          <table:table-cell table:style-name="表16.A1" office:value-type="string">
            <text:p text:style-name="P15">&lt;浮世草氏&gt; 傾城白三味線(1701年) 鄙3</text:p>
          </table:table-cell>
          <table:table-cell table:style-name="表16.A1" table:number-columns-spanned="3" office:value-type="string">
            <text:p text:style-name="mysBlockquote">表向きは萱軒<text:span text:style-name="T6">カヤガノキ</text:span>にして、中戸より中のきれいさ</text:p>
          </table:table-cell>
          <table:covered-table-cell/>
          <table:covered-table-cell/>
        </table:table-row>
        <table:table-row>
          <table:table-cell table:style-name="表16.A1" office:value-type="string">
            <text:p text:style-name="mysBlockquote">&lt;浄瑠璃・近江源氏先陣館(1769)&gt;5 </text:p>
          </table:table-cell>
          <table:table-cell table:style-name="表16.A1" table:number-columns-spanned="3" office:value-type="string">
            <text:p text:style-name="mysBlockquote">下郎ながら彼めが人相たくましい生れつき、萱にも心おく時節</text:p>
          </table:table-cell>
          <table:covered-table-cell/>
          <table:covered-table-cell/>
        </table:table-row>
        <table:table-row>
          <table:table-cell table:style-name="表16.A1" office:value-type="string">
            <text:p text:style-name="mysBlockquote">&lt;御傘&gt;</text:p>
          </table:table-cell>
          <table:table-cell table:style-name="表16.A1" table:number-columns-spanned="3" office:value-type="string">
            <text:p text:style-name="mysBlockquote">萱葺＝萱が軒端、植物にあらず。秋にもなるまじき道理ながらかやうの名草は、秋の季大切なる故に用いるがよきと也</text:p>
          </table:table-cell>
          <table:covered-table-cell/>
          <table:covered-table-cell/>
        </table:table-row>
        <table:table-row>
          <table:table-cell table:style-name="表16.A1" office:value-type="string">
            <text:p text:style-name="mysBlockquote">&lt;八丈実記(1843～55)&gt;</text:p>
          </table:table-cell>
          <table:table-cell table:style-name="表16.A1" table:number-columns-spanned="3" office:value-type="string">
            <text:p text:style-name="mysBlockquote">土産「芒<text:span text:style-name="T6">カヤ</text:span>すすき地筋<text:span text:style-name="T6">チジョ</text:span>」</text:p>
          </table:table-cell>
          <table:covered-table-cell/>
          <table:covered-table-cell/>
        </table:table-row>
        <table:table-row>
          <table:table-cell table:style-name="表16.A1" office:value-type="string">
            <text:p text:style-name="mysBlockquote">&lt;師兼千首(1380頃)&gt;</text:p>
          </table:table-cell>
          <table:table-cell table:style-name="表16.A1" table:number-columns-spanned="3" office:value-type="string">
            <text:p text:style-name="mysBlockquote">雑 岩代やかやかしたねのかり枕松風寒み妹夢にみゆ</text:p>
          </table:table-cell>
          <table:covered-table-cell/>
          <table:covered-table-cell/>
        </table:table-row>
        <table:table-row>
          <table:table-cell table:style-name="表16.A1" office:value-type="string">
            <text:p text:style-name="mysBlockquote">&lt;宴曲集 (1296)&gt;</text:p>
          </table:table-cell>
          <table:table-cell table:style-name="表16.A1" table:number-columns-spanned="3" office:value-type="string">
            <text:p text:style-name="mysBlockquote">鵜の居る岩の摂<text:span text:style-name="T6">ハザマ</text:span>にも葎<text:span text:style-name="T6">ムグラ</text:span>の宿萱軒にして、中戸より中のきれいさけっこうさ</text:p>
          </table:table-cell>
          <table:covered-table-cell/>
          <table:covered-table-cell/>
        </table:table-row>
        <table:table-row>
          <table:table-cell table:style-name="表16.A1" office:value-type="string">
            <text:p text:style-name="mysBlockquote">&lt;新古今和歌集((18-1696)&gt;</text:p>
          </table:table-cell>
          <table:table-cell table:style-name="表16.A1" table:number-columns-spanned="3" office:value-type="string">
            <text:p text:style-name="mysBlockquote">刈萱の関守にのみ 見えつるは人もゆるさぬ道べなりけり</text:p>
          </table:table-cell>
          <table:covered-table-cell/>
          <table:covered-table-cell/>
        </table:table-row>
        <table:table-row>
          <table:table-cell table:style-name="表16.A1" office:value-type="string">
            <text:p text:style-name="mysBlockquote">&lt;(4-3459)&gt;</text:p>
          </table:table-cell>
          <table:table-cell table:style-name="表16.A1" table:number-columns-spanned="3" office:value-type="string">
            <text:p text:style-name="mysBlockquote">うらがるる 浅茅が原のかるかやの乱れて物を思ふころかな</text:p>
          </table:table-cell>
          <table:covered-table-cell/>
          <table:covered-table-cell/>
        </table:table-row>
        <table:table-row>
          <table:table-cell table:style-name="表16.A1" office:value-type="string">
            <text:p text:style-name="mysBlockquote">&lt;千載集 秋上 255&gt;</text:p>
          </table:table-cell>
          <table:table-cell table:style-name="表16.A1" table:number-columns-spanned="2" office:value-type="string">
            <text:p text:style-name="mysBlockquote">夕されば かたがししげみになき交わす虫のねをさへ分けつつぞゆく　</text:p>
          </table:table-cell>
          <table:covered-table-cell/>
          <table:table-cell table:style-name="表16.A1" office:value-type="string">
            <text:p text:style-name="mysBlockquote">藤原盛方</text:p>
          </table:table-cell>
        </table:table-row>
        <table:table-row>
          <table:table-cell table:style-name="表16.A1" office:value-type="string">
            <text:p text:style-name="mysBlockquote">&lt;金槐和歌集214&gt;</text:p>
          </table:table-cell>
          <table:table-cell table:style-name="表16.A1" table:number-columns-spanned="3" office:value-type="string">
            <text:p text:style-name="mysBlockquote">夕去れば野路の苅萱うちなびき 乱れてのみぞ 露もおきける</text:p>
          </table:table-cell>
          <table:covered-table-cell/>
          <table:covered-table-cell/>
        </table:table-row>
        <table:table-row>
          <table:table-cell table:style-name="表16.A1" office:value-type="string">
            <text:p text:style-name="mysBlockquote">&lt;古今和歌集 15 &gt;</text:p>
          </table:table-cell>
          <table:table-cell table:style-name="表16.A1" table:number-columns-spanned="3" office:value-type="string">
            <text:p text:style-name="mysBlockquote">まめなれど なにぞはよけくかるからの乱れてあれどあしけくもなし</text:p>
          </table:table-cell>
          <table:covered-table-cell/>
          <table:covered-table-cell/>
        </table:table-row>
        <table:table-row>
          <table:table-cell table:style-name="表16.A1" office:value-type="string">
            <text:p text:style-name="mysBlockquote">&lt;散木卉謌集 10 &gt;</text:p>
          </table:table-cell>
          <table:table-cell table:style-name="表16.A1" table:number-columns-spanned="3" office:value-type="string">
            <text:p text:style-name="mysBlockquote">我駒はしばしとかるかやましろのこはだの里に有とこたえよ</text:p>
          </table:table-cell>
          <table:covered-table-cell/>
          <table:covered-table-cell/>
        </table:table-row>
        <table:table-row>
          <table:table-cell table:style-name="表16.A1" office:value-type="string">
            <text:p text:style-name="mysBlockquote">&lt;金葉(1124～27年) 下3&gt;</text:p>
          </table:table-cell>
          <table:table-cell table:style-name="表16.A1" table:number-columns-spanned="3" office:value-type="string">
            <text:p text:style-name="mysBlockquote">萱が軒端秋也。秋にならずと云一説あれども秋たるべし、</text:p>
          </table:table-cell>
          <table:covered-table-cell/>
          <table:covered-table-cell/>
        </table:table-row>
        <table:table-row>
          <table:table-cell table:style-name="表16.A1" office:value-type="string">
            <text:p text:style-name="mysBlockquote">&lt;夫木集 &gt;</text:p>
          </table:table-cell>
          <table:table-cell table:style-name="表16.A1" table:number-columns-spanned="3" office:value-type="string">
            <text:p text:style-name="mysBlockquote">かち人のゆききの岡の かるかやは折ふす方や道となるらん</text:p>
          </table:table-cell>
          <table:covered-table-cell/>
          <table:covered-table-cell/>
        </table:table-row>
        <text:soft-page-break/>
        <table:table-row>
          <table:table-cell table:style-name="表16.A1" office:value-type="string">
            <text:p text:style-name="mysBlockquote">&lt;太平記 28 &gt;</text:p>
          </table:table-cell>
          <table:table-cell table:style-name="表16.A1" table:number-columns-spanned="3" office:value-type="string">
            <text:p text:style-name="mysBlockquote">三角入道謀反事 城の跡なる自<text:span text:style-name="T6">ニ</text:span>深山<text:span text:style-name="T6">一</text:span>、匐々忍寄りて、薄刈萱篠なんどを切りて、鐙のさね、頭兜の鉢付の板にひとしと差て、探竿影草に身をかくし、鼓が崎の切岸の下、岩尾の陰にぞ臥たりける。</text:p>
          </table:table-cell>
          <table:covered-table-cell/>
          <table:covered-table-cell/>
        </table:table-row>
        <table:table-row>
          <table:table-cell table:style-name="表16.A1" office:value-type="string">
            <text:p text:style-name="mysBlockquote">&lt;徒然草(139)&gt; </text:p>
          </table:table-cell>
          <table:table-cell table:style-name="表16.A1" table:number-columns-spanned="3" office:value-type="string">
            <text:p text:style-name="mysBlockquote">秋の草は、萩・薄・桔梗・萩・女郎花・藤袴・紫苑・吾木香・刈萱・竜胆・菊。黄菊も.</text:p>
          </table:table-cell>
          <table:covered-table-cell/>
          <table:covered-table-cell/>
        </table:table-row>
        <table:table-row>
          <table:table-cell table:style-name="表16.A1" office:value-type="string">
            <text:p text:style-name="mysBlockquote">(236)&gt; </text:p>
          </table:table-cell>
          <table:table-cell table:style-name="表16.A1" table:number-columns-spanned="3" office:value-type="string">
            <text:p text:style-name="mysBlockquote">丹波にかやしだのなにがしとかや、しる所なれど…</text:p>
          </table:table-cell>
          <table:covered-table-cell/>
          <table:covered-table-cell/>
        </table:table-row>
        <table:table-row>
          <table:table-cell table:style-name="表16.A1" office:value-type="string">
            <text:p text:style-name="mysBlockquote">&lt;雨月物語(1776年)&gt; </text:p>
          </table:table-cell>
          <table:table-cell table:style-name="表16.A1" table:number-columns-spanned="3" office:value-type="string">
            <text:p text:style-name="mysBlockquote">吉備津の釜 をぐらき林の裏にちいさき草屋<text:span text:style-name="T6">カヤノヤ</text:span>あり</text:p>
          </table:table-cell>
          <table:covered-table-cell/>
          <table:covered-table-cell/>
        </table:table-row>
        <table:table-row>
          <table:table-cell table:style-name="表16.A1" office:value-type="string">
            <text:p text:style-name="mysBlockquote">&lt;冠辞続釈 3 &gt;</text:p>
          </table:table-cell>
          <table:table-cell table:style-name="表16.A1" table:number-columns-spanned="3" office:value-type="string">
            <text:p text:style-name="mysBlockquote">かるかやのみだれ、古今集、まめなれど 何ぞはよくくかるからの 乱れてあれどあしけくもなし　実法めきたる人も必よき事のみにはあらず、我おこなひの乱りざまなるも、はたあしきむくひのきたるのみいあらず、我おこなひの乱ざまなる物也、今は一種の草の名にて茅の類の長だち二尺ばかりに秋は葉も共にもみぢする物なり、古歌によみしは是にあらず、なべての草おひたけ立てるを刈りて、仮初の庵に取ふく名、神代記に、野の神を茅野姫と申すも、草といはぬは家にとりふく用を専らたとむなり、</text:p>
          </table:table-cell>
          <table:covered-table-cell/>
          <table:covered-table-cell/>
        </table:table-row>
        <table:table-row>
          <table:table-cell table:style-name="表16.A1" office:value-type="string">
            <text:p text:style-name="mysBlockquote">&lt;謡曲本 芭蕉&gt;　</text:p>
          </table:table-cell>
          <table:table-cell table:style-name="表16.A1" table:number-columns-spanned="3" office:value-type="string">
            <text:p text:style-name="mysBlockquote">風茫々ともの凄き古寺の庭の浅茅生 刈萱、面影うつろふ露の間</text:p>
          </table:table-cell>
          <table:covered-table-cell/>
          <table:covered-table-cell/>
        </table:table-row>
        <table:table-row>
          <table:table-cell table:style-name="表16.A1" office:value-type="string">
            <text:p text:style-name="mysBlockquote">遊行師&gt; </text:p>
          </table:table-cell>
          <table:table-cell table:style-name="表16.A1" table:number-columns-spanned="3" office:value-type="string">
            <text:p text:style-name="mysBlockquote">人跡絶えて 荒れ果つる蓬葎刈萱、面かげうつろふ露の間</text:p>
          </table:table-cell>
          <table:covered-table-cell/>
          <table:covered-table-cell/>
        </table:table-row>
      </table:table>
      <table:table table:name="表17" table:style-name="表17">
        <table:table-column table:style-name="表17.A"/>
        <table:table-column table:style-name="表17.B"/>
        <table:table-column table:style-name="表17.C"/>
        <table:table-column table:style-name="表17.D"/>
        <table:table-column table:style-name="表17.E"/>
        <table:table-column table:style-name="表17.F"/>
        <table:table-row>
          <table:table-cell table:style-name="表17.A1" office:value-type="string">
            <text:p text:style-name="mysBlockquote">&lt;俳句〉</text:p>
          </table:table-cell>
          <table:table-cell table:style-name="表17.A1" office:value-type="string">
            <text:p text:style-name="mysBlockquote">落栗に 萱ふきかゆる 嵐かな</text:p>
          </table:table-cell>
          <table:table-cell table:style-name="表17.A1" office:value-type="string">
            <text:p text:style-name="mysBlockquote">透雲</text:p>
          </table:table-cell>
          <table:table-cell table:style-name="表17.A1" office:value-type="string">
            <text:p text:style-name="mysBlockquote"/>
          </table:table-cell>
          <table:table-cell table:style-name="表17.A1" office:value-type="string">
            <text:p text:style-name="mysBlockquote">夕月夜 岡乃菅根の 御廟守る</text:p>
          </table:table-cell>
          <table:table-cell table:style-name="表17.A1" office:value-type="string">
            <text:p text:style-name="mysBlockquote">芭蕉</text:p>
          </table:table-cell>
        </table:table-row>
        <table:table-row>
          <table:table-cell table:style-name="表17.A1" office:value-type="string">
            <text:p text:style-name="mysBlockquote"/>
          </table:table-cell>
          <table:table-cell table:style-name="表17.A1" office:value-type="string">
            <text:p text:style-name="mysBlockquote">秋雨や 我萱蓑は まだ濡らさじ</text:p>
          </table:table-cell>
          <table:table-cell table:style-name="表17.A1" office:value-type="string">
            <text:p text:style-name="mysBlockquote">蕪村</text:p>
          </table:table-cell>
          <table:table-cell table:style-name="表17.A1" office:value-type="string">
            <text:p text:style-name="mysBlockquote"/>
          </table:table-cell>
          <table:table-cell table:style-name="表17.A1" office:value-type="string">
            <text:p text:style-name="mysBlockquote">一番に 乙鳥つばめのくぐる 茅の輪かな</text:p>
          </table:table-cell>
          <table:table-cell table:style-name="表17.A1" office:value-type="string">
            <text:p text:style-name="mysBlockquote">一茶</text:p>
          </table:table-cell>
        </table:table-row>
        <table:table-row>
          <table:table-cell table:style-name="表17.A1" office:value-type="string">
            <text:p text:style-name="mysBlockquote"/>
          </table:table-cell>
          <table:table-cell table:style-name="表17.A1" office:value-type="string">
            <text:p text:style-name="mysBlockquote">茅の穂の 稚き月を 眉の上</text:p>
          </table:table-cell>
          <table:table-cell table:style-name="表17.A1" office:value-type="string">
            <text:p text:style-name="mysBlockquote">加藤楸朗</text:p>
          </table:table-cell>
          <table:table-cell table:style-name="表17.A1" office:value-type="string">
            <text:p text:style-name="mysBlockquote"/>
          </table:table-cell>
          <table:table-cell table:style-name="表17.A1" office:value-type="string">
            <text:p text:style-name="mysBlockquote">われをふき萱過ぎる風の うしろみゆ</text:p>
          </table:table-cell>
          <table:table-cell table:style-name="表17.A1" office:value-type="string">
            <text:p text:style-name="mysBlockquote">森 澄雄</text:p>
          </table:table-cell>
        </table:table-row>
      </table:table>
      <text:p text:style-name="mysHeader4">イネ科の花穂・小穂について 　　</text:p>
      <text:p text:style-name="mysBody">イネ科の植物は、生長し適期になると、葉間から花蕾をつけた花穂を出す。これを「穂」,その一片だけを「総<text:span text:style-name="T6">フサ</text:span>」といい、花軸をなす。この総には、単独また総苞に包まれた数個の花が集って「小穂」をなして着く。この着き方は「花蕾」の構造とともに、イネ科の分類に多いに参考になるものである。</text:p>
      <text:p text:style-name="mysBody">題材としてススキが最も普<text:span text:style-name="T4">遍的であるので、模擬図で説明すると、総軸が分岐して小穂をつくのであるが、よくみると総の分岐に直接ついている小穂(短柄小穂)と3mm位の柄の先についている小穂(長柄小穂)の２種と、他に小穂の脱欠した柄だけのものがあることが観察できる。そして長柄小穂と短柄小穂とがペアになり左右交互になっている。即ち２個ずつの原則がイネ科の植物によっては合わないものがある。</text:span></text:p>
      <table:table table:name="表2" table:style-name="表2">
        <table:table-column table:style-name="表2.A"/>
        <table:table-column table:style-name="表2.B"/>
        <table:table-column table:style-name="表2.C"/>
        <table:table-row table:style-name="表2.1">
          <table:table-cell table:style-name="表2.A1" office:value-type="string">
            <text:p text:style-name="P11">[fig1-1]</text:p>
          </table:table-cell>
          <table:table-cell table:style-name="表2.A1" office:value-type="string">
            <text:p text:style-name="P11">[fig1-2]</text:p>
          </table:table-cell>
          <table:table-cell table:style-name="表2.A1" office:value-type="string">
            <text:p text:style-name="P11">[fig1-3]</text:p>
          </table:table-cell>
        </table:table-row>
        <table:table-row table:style-name="表2.1">
          <table:table-cell table:style-name="表2.A1" office:value-type="string">
            <text:p text:style-name="mysTable"/>
          </table:table-cell>
          <table:table-cell table:style-name="表2.A1" office:value-type="string">
            <text:p text:style-name="mysTable">ススキ</text:p>
          </table:table-cell>
          <table:table-cell table:style-name="表2.A1" office:value-type="string">
            <text:p text:style-name="mysTable">オギ</text:p>
          </table:table-cell>
        </table:table-row>
      </table:table>
      <text:p text:style-name="mysBody">そもそも、単子葉植物の基数は ３ であるべきところ、イネ科植物はその１を省略して２数を採る事が普通である。例えばカヤツリグサ科では茎軸に葉が３枚を基数にして着くが、イネ科では２枚である。小穂も元来３個であったものが、進化の過程で複雑になった。その証拠にカラスムギでは３個である<text:soft-page-break/>けれども、ススキ属では２個が残った形である。長柄がなく短柄若し無柄で、１個になったものがチカラシバ、複数個が集って着いたものがメガルガヤ、小穂の１個づつが総に単列についたものがスズメノヒエ，副列に左右についたものがエゾムギ種々万別である。</text:p>
      <text:p text:style-name="mysBody">それに、子実を包む各２枚づつの、外穎　内穎があり、それに直生する禾(芒)と、着生部に生える毛が変化を与えることになっている。</text:p>
      <text:p text:style-name="mysCaption">イネ科植物の花穂と小穂の例示</text:p>
      <table:table table:name="表18" table:style-name="表18">
        <table:table-column table:style-name="表18.A" table:number-columns-repeated="6"/>
        <table:table-row>
          <table:table-cell table:style-name="表18.A1" office:value-type="string">
            <text:p text:style-name="P20">[fig2-01]</text:p>
          </table:table-cell>
          <table:table-cell table:style-name="表18.A1" office:value-type="string">
            <text:p text:style-name="P20">[fig2-02]</text:p>
          </table:table-cell>
          <table:table-cell table:style-name="表18.A1" office:value-type="string">
            <text:p text:style-name="P20">[fig2-03]</text:p>
          </table:table-cell>
          <table:table-cell table:style-name="表18.A1" office:value-type="string">
            <text:p text:style-name="P20">[fig2-04]</text:p>
          </table:table-cell>
          <table:table-cell table:style-name="表18.A1" office:value-type="string">
            <text:p text:style-name="P20">[fig2-05]</text:p>
          </table:table-cell>
          <table:table-cell table:style-name="表18.F1" office:value-type="string">
            <text:p text:style-name="P20">[fig2-06]</text:p>
          </table:table-cell>
        </table:table-row>
        <table:table-row>
          <table:table-cell table:style-name="表18.A2" office:value-type="string">
            <text:p text:style-name="mysTable">ジュズダマ</text:p>
          </table:table-cell>
          <table:table-cell table:style-name="表18.A2" office:value-type="string">
            <text:p text:style-name="mysTable">クリノイガ</text:p>
          </table:table-cell>
          <table:table-cell table:style-name="表18.A2" office:value-type="string">
            <text:p text:style-name="mysTable">エノコログサ</text:p>
          </table:table-cell>
          <table:table-cell table:style-name="表18.A2" office:value-type="string">
            <text:p text:style-name="mysTable">ツクシガヤ</text:p>
          </table:table-cell>
          <table:table-cell table:style-name="表18.A2" office:value-type="string">
            <text:p text:style-name="mysTable">イヌシバ</text:p>
          </table:table-cell>
          <table:table-cell table:style-name="表18.F2" office:value-type="string">
            <text:p text:style-name="mysTable">エゾムギ</text:p>
          </table:table-cell>
        </table:table-row>
        <table:table-row>
          <table:table-cell table:style-name="表18.A1" office:value-type="string">
            <text:p text:style-name="P21">[fig2-0<text:span text:style-name="T11">7</text:span>]</text:p>
          </table:table-cell>
          <table:table-cell table:style-name="表18.A1" office:value-type="string">
            <text:p text:style-name="P21">[fig2-0<text:span text:style-name="T11">8</text:span>]</text:p>
          </table:table-cell>
          <table:table-cell table:style-name="表18.A1" office:value-type="string">
            <text:p text:style-name="P21">[fig2-0<text:span text:style-name="T11">9</text:span>]</text:p>
          </table:table-cell>
          <table:table-cell table:style-name="表18.A1" office:value-type="string">
            <text:p text:style-name="P21">[fig2-<text:span text:style-name="T11">10</text:span>]</text:p>
          </table:table-cell>
          <table:table-cell table:style-name="表18.A1" office:value-type="string">
            <text:p text:style-name="P21">[fig2-<text:span text:style-name="T11">11</text:span>]</text:p>
          </table:table-cell>
          <table:table-cell table:style-name="表18.F1" office:value-type="string">
            <text:p text:style-name="P21">[fig2-<text:span text:style-name="T11">12</text:span>]</text:p>
          </table:table-cell>
        </table:table-row>
        <table:table-row>
          <table:table-cell table:style-name="表18.A2" office:value-type="string">
            <text:p text:style-name="mysTable">ヒエガエリ</text:p>
          </table:table-cell>
          <table:table-cell table:style-name="表18.A2" office:value-type="string">
            <text:p text:style-name="mysTable">カラスムギ</text:p>
          </table:table-cell>
          <table:table-cell table:style-name="表18.A2" office:value-type="string">
            <text:p text:style-name="mysTable">アブラススキ</text:p>
          </table:table-cell>
          <table:table-cell table:style-name="表18.A2" office:value-type="string">
            <text:p text:style-name="mysTable">スズメノテッポウ</text:p>
          </table:table-cell>
          <table:table-cell table:style-name="表18.A2" office:value-type="string">
            <text:p text:style-name="mysTable">カニツリグサ</text:p>
          </table:table-cell>
          <table:table-cell table:style-name="表18.F2" office:value-type="string">
            <text:p text:style-name="mysTable">ウンヌケ</text:p>
          </table:table-cell>
        </table:table-row>
        <table:table-row>
          <table:table-cell table:style-name="表18.A1" office:value-type="string">
            <text:p text:style-name="P21">[fig2-<text:span text:style-name="T11">13</text:span>]</text:p>
          </table:table-cell>
          <table:table-cell table:style-name="表18.A1" office:value-type="string">
            <text:p text:style-name="P21">[fig2-<text:span text:style-name="T11">14</text:span>]</text:p>
          </table:table-cell>
          <table:table-cell table:style-name="表18.A1" office:value-type="string">
            <text:p text:style-name="P21">[fig2-<text:span text:style-name="T11">15</text:span>]</text:p>
          </table:table-cell>
          <table:table-cell table:style-name="表18.A1" office:value-type="string">
            <text:p text:style-name="P21">[fig2-<text:span text:style-name="T11">16</text:span>]</text:p>
          </table:table-cell>
          <table:table-cell table:style-name="表18.A1" office:value-type="string">
            <text:p text:style-name="P21">[fig2-<text:span text:style-name="T11">17</text:span>]</text:p>
          </table:table-cell>
          <table:table-cell table:style-name="表18.F1" office:value-type="string">
            <text:p text:style-name="P21">[fig2-<text:span text:style-name="T11">18</text:span>]</text:p>
          </table:table-cell>
        </table:table-row>
        <table:table-row>
          <table:table-cell table:style-name="表18.A2" office:value-type="string">
            <text:p text:style-name="mysTable">スズメノヒエ</text:p>
          </table:table-cell>
          <table:table-cell table:style-name="表18.A2" office:value-type="string">
            <text:p text:style-name="mysTable">コブナクサ</text:p>
          </table:table-cell>
          <table:table-cell table:style-name="表18.A2" office:value-type="string">
            <text:p text:style-name="mysTable">コバンソウ</text:p>
          </table:table-cell>
          <table:table-cell table:style-name="表18.A2" office:value-type="string">
            <text:p text:style-name="mysTable">カモガヤ</text:p>
          </table:table-cell>
          <table:table-cell table:style-name="表18.A2" office:value-type="string">
            <text:p text:style-name="mysTable">ミチシバ</text:p>
          </table:table-cell>
          <table:table-cell table:style-name="表18.F2" office:value-type="string">
            <text:p text:style-name="mysTable">カゼクサ</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ＭＳ 明朝1" svg:font-family="'ＭＳ 明朝', 'MS Mincho'"/>
    <style:font-face style:name="AR丸ゴシック体M" svg:font-family="AR丸ゴシック体M" style:font-family-generic="modern"/>
    <style:font-face style:name="ＭＳ ゴシック" svg:font-family="'ＭＳ ゴシック', 'MS Gothic'" style:font-family-generic="modern"/>
    <style:font-face style:name="Century" svg:font-family="Century" style:font-family-generic="roman"/>
    <style:font-face style:name="ＭＳ 明朝" svg:font-family="'ＭＳ 明朝', 'MS Mincho'" style:font-family-generic="roman"/>
    <style:font-face style:name="Noto Sans Devanagari1" svg:font-family="'Noto Sans Devanagari'" style:font-family-generic="swiss"/>
    <style:font-face style:name="FreeSans" svg:font-family="FreeSans" style:font-pitch="variable"/>
    <style:font-face style:name="IPA P明朝" svg:font-family="'IPA P明朝'" style:font-pitch="variable"/>
    <style:font-face style:name="AR P丸ゴシック体M" svg:font-family="'AR P丸ゴシック体M'" style:font-family-generic="modern" style:font-pitch="variable"/>
    <style:font-face style:name="Century1" svg:font-family="Century" style:font-family-generic="roman" style:font-pitch="variable"/>
    <style:font-face style:name="HGP教科書体" svg:font-family="HGP教科書体" style:font-family-generic="roman" style:font-pitch="variable"/>
    <style:font-face style:name="Arial" svg:font-family="Arial" style:font-family-generic="swiss" style:font-pitch="variable"/>
    <style:font-face style:name="IPA Pゴシック1" svg:font-family="'IPA Pゴシック'" style:font-family-generic="swiss" style:font-pitch="variable"/>
    <style:font-face style:name="IPA Pゴシック" svg:font-family="'IPA Pゴシック'" style:font-adornments="標準" style:font-family-generic="swiss" style:font-pitch="variable"/>
    <style:font-face style:name="IPAゴシック" svg:font-family="IPAゴシック" style:font-family-generic="swiss" style:font-pitch="variable"/>
    <style:font-face style:name="Nimbus Sans" svg:font-family="'Nimbus Sans'" style:font-family-generic="swiss" style:font-pitch="variable"/>
    <style:font-face style:name="IPAゴシック1" svg:font-family="IPAゴシック"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2pt" fo:language="en" fo:country="US" style:letter-kerning="true" style:font-name-asian="ＭＳ 明朝1" style:font-size-asian="10.5pt" style:language-asian="ja" style:country-asian="JP"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entury" fo:font-size="12pt" fo:language="en" fo:country="US" style:font-name-asian="ＭＳ 明朝1" style:font-size-asian="10.5pt" style:language-asian="ja" style:country-asian="JP"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1"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1"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fo:font-family="'Nimbus Sans'" style:font-family-generic="swiss" style:font-pitch="variable" fo:font-size="14pt" style:font-name-asian="IPAゴシック1" style:font-family-asian="IPAゴシック"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見出しマップ" style:family="paragraph" style:parent-style-name="Standard">
      <style:text-properties style:font-name="Arial" fo:font-family="Arial" style:font-family-generic="swiss" style:font-pitch="variable" style:font-name-asian="ＭＳ ゴシック" style:font-family-asian="'ＭＳ ゴシック', 'MS Gothic'" style:font-family-generic-asian="modern"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_ff8b__ff9e__ff7c__ff9e__ff88__ff7d_書院" style:display-name="ﾋﾞｼﾞﾈｽ書院" style:family="paragraph">
      <style:paragraph-properties fo:line-height="100%" fo:text-align="justify" style:justify-single-word="false" fo:orphans="0" fo:widows="0" fo:hyphenation-ladder-count="no-limit" style:text-autospace="none" style:punctuation-wrap="hanging" style:line-break="strict" style:writing-mode="lr-tb"/>
      <style:text-properties style:use-window-font-color="true" style:font-name="IPA P明朝" fo:font-family="'IPA P明朝'" style:font-pitch="variable" fo:font-size="9pt" fo:letter-spacing="0.009cm" fo:language="en" fo:country="US" style:font-name-asian="IPA P明朝" style:font-family-asian="'IPA P明朝'" style:font-pitch-asian="variable" style:font-size-asian="9pt" style:language-asian="ja" style:country-asian="JP" style:font-name-complex="ＭＳ 明朝" style:font-family-complex="'ＭＳ 明朝', 'MS Mincho'" style:font-family-generic-complex="roman" style:font-size-complex="9pt" style:language-complex="ar" style:country-complex="SA" fo:hyphenate="false" fo:hyphenation-remain-char-count="2" fo:hyphenation-push-char-count="2"/>
    </style:style>
    <style:style style:name="Quotations" style:family="paragraph" style:parent-style-name="_ff8b__ff9e__ff7c__ff9e__ff88__ff7d_書院" style:class="html">
      <style:paragraph-properties fo:margin-left="2.3cm" fo:margin-right="0cm" fo:line-height="100%" fo:text-align="justify" style:justify-single-word="false" fo:orphans="0" fo:widows="0" fo:text-indent="-2.3cm" style:auto-text-indent="false" style:text-autospace="none" style:writing-mode="lr-tb">
        <style:tab-stops>
          <style:tab-stop style:position="1.605cm"/>
        </style:tab-stops>
      </style:paragraph-properties>
      <style:text-properties style:font-name="IPA P明朝" fo:font-family="'IPA P明朝'" style:font-pitch="variable" fo:font-size="9pt" style:font-name-asian="IPA P明朝" style:font-family-asian="'IPA P明朝'" style:font-pitch-asian="variable" style:font-size-asian="9pt" style:font-name-complex="IPA P明朝" style:font-family-complex="'IPA P明朝'" style:font-pitch-complex="variable" style:font-size-complex="9pt" style:text-scale="99%"/>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mysBody" style:family="paragraph">
      <style:paragraph-properties fo:margin-top="0.166cm" fo:margin-bottom="0cm" loext:contextual-spacing="false" fo:line-height="100%" fo:orphans="0" fo:widows="0" fo:hyphenation-ladder-count="no-limit" style:text-autospace="ideograph-alpha" style:punctuation-wrap="hanging" style:line-break="strict" style:writing-mode="lr-tb"/>
      <style:text-properties style:use-window-font-color="true" style:font-name="IPA P明朝" fo:font-family="'IPA P明朝'" style:font-pitch="variable" fo:font-size="10.5pt" fo:language="en" fo:country="US" style:font-name-asian="IPA P明朝" style:font-family-asian="'IPA P明朝'" style:font-pitch-asian="variable" style:font-size-asian="10.5pt" style:language-asian="ja" style:country-asian="JP" style:font-name-complex="FreeSans" style:font-family-complex="FreeSans" style:font-pitch-complex="variable" style:font-size-complex="12pt" style:language-complex="hi" style:country-complex="IN" style:text-scale="100%" fo:hyphenate="false" fo:hyphenation-remain-char-count="2" fo:hyphenation-push-char-count="2"/>
    </style:style>
    <style:style style:name="mysHeader1" style:family="paragraph" style:parent-style-name="mysBody">
      <style:paragraph-properties fo:margin-top="0.055cm" fo:margin-bottom="0.055cm" loext:contextual-spacing="true" fo:line-height="100%" style:writing-mode="lr-tb"/>
      <style:text-properties style:font-name="IPA P明朝" fo:font-family="'IPA P明朝'" style:font-pitch="variable" fo:font-size="18pt" fo:letter-spacing="normal" style:font-name-asian="IPA P明朝" style:font-family-asian="'IPA P明朝'" style:font-pitch-asian="variable" style:font-size-asian="18pt" style:font-name-complex="Century1" style:font-family-complex="Century" style:font-family-generic-complex="roman" style:font-pitch-complex="variable" style:font-size-complex="18pt" style:text-scale="100%"/>
    </style:style>
    <style:style style:name="mysHeader2" style:family="paragraph" style:parent-style-name="mysHeader1">
      <style:paragraph-properties fo:margin-top="0.055cm" fo:margin-bottom="0.055cm" loext:contextual-spacing="true" fo:line-height="100%" style:writing-mode="lr-tb"/>
      <style:text-properties style:font-name="IPA P明朝" fo:font-family="'IPA P明朝'" style:font-pitch="variable" fo:font-size="16pt" fo:letter-spacing="normal" style:font-name-asian="IPA P明朝" style:font-family-asian="'IPA P明朝'" style:font-pitch-asian="variable" style:font-size-asian="16pt" style:font-name-complex="Century1" style:font-family-complex="Century" style:font-family-generic-complex="roman" style:font-pitch-complex="variable" style:font-size-complex="18pt" style:text-scale="100%"/>
    </style:style>
    <style:style style:name="mysHeader3" style:family="paragraph" style:parent-style-name="mysHeader2">
      <style:paragraph-properties fo:margin-top="0.055cm" fo:margin-bottom="0.055cm" loext:contextual-spacing="true" fo:line-height="100%" style:writing-mode="lr-tb"/>
      <style:text-properties style:font-name="IPA P明朝" fo:font-family="'IPA P明朝'" style:font-pitch="variable" fo:font-size="11pt" fo:letter-spacing="normal" style:font-name-asian="IPA P明朝" style:font-family-asian="'IPA P明朝'" style:font-pitch-asian="variable" style:font-size-asian="11pt" style:font-name-complex="IPA P明朝" style:font-family-complex="'IPA P明朝'" style:font-pitch-complex="variable" style:font-size-complex="10.5pt" style:text-scale="100%"/>
    </style:style>
    <style:style style:name="mysHeader4" style:family="paragraph" style:parent-style-name="mysHeader3">
      <style:paragraph-properties fo:margin-top="0.22cm" fo:margin-bottom="0.166cm" loext:contextual-spacing="true" fo:line-height="100%" style:writing-mode="lr-tb"/>
      <style:text-properties style:font-name="IPA P明朝" fo:font-family="'IPA P明朝'" style:font-pitch="variable" fo:letter-spacing="normal" fo:font-weight="bold" style:font-name-asian="IPA P明朝" style:font-family-asian="'IPA P明朝'" style:font-pitch-asian="variable" style:font-weight-asian="bold" style:font-name-complex="IPA P明朝" style:font-family-complex="'IPA P明朝'" style:font-pitch-complex="variable" style:font-size-complex="10.5pt" style:font-weight-complex="bold" style:text-scale="100%"/>
    </style:style>
    <style:style style:name="mysTable" style:family="paragraph" style:parent-style-name="mysBody">
      <style:paragraph-properties fo:margin-left="0cm" fo:margin-right="0cm" fo:margin-top="0cm" fo:margin-bottom="0cm" loext:contextual-spacing="false" fo:line-height="100%" fo:text-align="start" style:justify-single-word="false" fo:text-indent="0cm" style:auto-text-indent="false" style:writing-mode="lr-tb"/>
      <style:text-properties style:font-name="IPA P明朝" fo:font-family="'IPA P明朝'" style:font-pitch="variable" fo:font-size="9pt" fo:letter-spacing="normal" style:font-name-asian="IPA P明朝" style:font-family-asian="'IPA P明朝'" style:font-pitch-asian="variable" style:font-size-asian="9pt" style:font-name-complex="IPA P明朝" style:font-family-complex="'IPA P明朝'" style:font-pitch-complex="variable" style:text-scale="100%"/>
    </style:style>
    <style:style style:name="mysTable_5f_right" style:display-name="mysTable_right" style:family="paragraph" style:parent-style-name="mysTable">
      <style:paragraph-properties fo:text-align="end" style:justify-single-word="false" style:writing-mode="lr-tb"/>
    </style:style>
    <style:style style:name="mysBlockquote" style:family="paragraph" style:parent-style-name="mysBody">
      <style:paragraph-properties fo:margin-left="0cm" fo:margin-right="0cm" fo:margin-top="0.166cm" fo:margin-bottom="0cm" loext:contextual-spacing="false" fo:line-height="100%" fo:text-indent="0cm" style:auto-text-indent="false" style:writing-mode="lr-tb">
        <style:tab-stops>
          <style:tab-stop style:position="1.905cm"/>
        </style:tab-stops>
      </style:paragraph-properties>
      <style:text-properties style:font-name="IPAゴシック" fo:font-family="IPAゴシック" style:font-family-generic="swiss" style:font-pitch="variable" fo:font-size="9pt" style:font-name-asian="IPA Pゴシック1" style:font-family-asian="'IPA Pゴシック'" style:font-family-generic-asian="swiss" style:font-pitch-asian="variable" style:font-size-asian="9pt" style:font-name-complex="IPAゴシック" style:font-family-complex="IPAゴシック" style:font-family-generic-complex="swiss" style:font-pitch-complex="variable"/>
    </style:style>
    <style:style style:name="mysSmall" style:family="paragraph" style:parent-style-name="mysBody">
      <style:paragraph-properties fo:margin-top="0.166cm" fo:margin-bottom="0cm" loext:contextual-spacing="true" style:writing-mode="lr-tb"/>
      <style:text-properties fo:font-size="9pt" style:font-size-asian="9pt"/>
    </style:style>
    <style:style style:name="mysSmall_5f_indented" style:display-name="mysSmall_indented" style:family="paragraph" style:parent-style-name="mysSmall">
      <style:paragraph-properties fo:margin-left="1cm" fo:margin-right="0.801cm" fo:margin-top="0.166cm" fo:margin-bottom="0cm" loext:contextual-spacing="true" fo:line-height="100%" fo:text-align="justify" style:justify-single-word="false" fo:orphans="0" fo:widows="0" fo:text-indent="0cm" style:auto-text-indent="false" style:text-autospace="none" style:writing-mode="lr-tb">
        <style:tab-stops>
          <style:tab-stop style:position="26.3cm"/>
          <style:tab-stop style:position="26.405cm"/>
        </style:tab-stops>
      </style:paragraph-properties>
      <style:text-properties style:font-name="IPA P明朝" fo:font-family="'IPA P明朝'" style:font-pitch="variable" style:font-name-asian="IPA P明朝" style:font-family-asian="'IPA P明朝'" style:font-pitch-asian="variable" style:font-name-complex="IPA P明朝" style:font-family-complex="'IPA P明朝'" style:font-pitch-complex="variable" style:text-scale="100%"/>
    </style:style>
    <style:style style:name="mysTable_5f_center" style:display-name="mysTable_center" style:family="paragraph" style:parent-style-name="mysTable">
      <style:paragraph-properties fo:text-align="center" style:justify-single-word="false" style:writing-mode="lr-tb"/>
    </style:style>
    <style:style style:name="mysCaption" style:family="paragraph" style:parent-style-name="mysBody">
      <style:paragraph-properties style:writing-mode="lr-tb"/>
      <style:text-properties fo:font-size="9pt" fo:font-style="italic" style:font-size-asian="9pt" style:font-style-asian="italic"/>
    </style:style>
    <style:style style:name="mysHeader5" style:family="paragraph" style:parent-style-name="mysHeader4">
      <style:paragraph-properties fo:margin-top="0.109cm" fo:margin-bottom="0.055cm" loext:contextual-spacing="true" fo:line-height="100%" style:writing-mode="lr-tb"/>
      <style:text-properties style:font-name="IPA P明朝" fo:font-family="'IPA P明朝'" style:font-pitch="variable" fo:font-size="10.5pt" fo:font-weight="normal" style:font-name-asian="IPA P明朝" style:font-family-asian="'IPA P明朝'" style:font-pitch-asian="variable" style:font-size-asian="10.5pt" style:font-weight-asian="normal" style:font-name-complex="IPA P明朝" style:font-family-complex="'IPA P明朝'" style:font-pitch-complex="variable" style:font-size-complex="10.5pt" style:text-scale="99%"/>
    </style:style>
    <style:style style:name="mysHeader6" style:family="paragraph" style:parent-style-name="mysHeader5">
      <style:text-properties fo:font-size="10.5pt" style:font-size-asian="10.5pt" style:font-size-complex="10.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0.5pt" fo:font-weight="normal" style:font-size-asian="10.5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HGP教科書体" fo:font-family="HGP教科書体" style:font-family-generic="roman" style:font-pitch="variable" fo:font-size="10pt" style:font-name-asian="HGP教科書体" style:font-family-asian="HGP教科書体" style:font-family-generic-asian="roman" style:font-pitch-asian="variable"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9pt" style:font-size-asian="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段落フォント"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無題1" style:family="text">
      <style:text-properties style:font-name="IPA Pゴシック" fo:font-family="'IPA Pゴシック'" style:font-style-name="標準" style:font-family-generic="swiss" style:font-pitch="variable" style:font-name-asian="IPA Pゴシック" style:font-family-asian="'IPA Pゴシック'" style:font-style-name-asian="標準" style:font-family-generic-asian="swiss" style:font-pitch-asian="variable" style:font-size-asian="10.5pt"/>
    </style:style>
    <style:style style:name="mysQuote" style:family="text">
      <style:text-properties style:font-name="IPA Pゴシック" fo:font-family="'IPA Pゴシック'" style:font-style-name="標準" style:font-family-generic="swiss" style:font-pitch="variable" style:font-name-asian="IPA Pゴシック" style:font-family-asian="'IPA Pゴシック'" style:font-style-name-asian="標準" style:font-family-generic-asian="swiss" style:font-pitch-asian="variable" style:font-size-asian="10.5pt"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0" style:num-format="1" text:start-value="4169" text:display-levels="2">
        <style:list-level-properties text:list-level-position-and-space-mode="label-alignment">
          <style:list-level-label-alignment text:label-followed-by="listtab" text:list-tab-stop-position="1.826cm" fo:text-indent="-1.191cm" fo:margin-left="1.82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text:start-value="4">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format="1" text:start-value="4169"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4z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WW8Num4z2"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WW8Num4z4"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WW8Num4z5"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WW8Num4z7"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WW8Num4z8"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5z1" style:num-prefix="(" style:num-suffix=")" style:num-format="ア, イ, ウ, ...">
        <style:list-level-properties text:list-level-position-and-space-mode="label-alignment">
          <style:list-level-label-alignment text:label-followed-by="listtab" text:list-tab-stop-position="2.429cm" fo:text-indent="-0.741cm" fo:margin-left="2.429cm"/>
        </style:list-level-properties>
      </text:list-level-style-number>
      <text:list-level-style-number text:level="3" text:style-name="WW8Num5z2" style:num-format="1">
        <style:list-level-properties text:list-level-position-and-space-mode="label-alignment">
          <style:list-level-label-alignment text:label-followed-by="listtab" text:list-tab-stop-position="3.17cm" fo:text-indent="-0.741cm" fo:margin-left="3.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11cm" fo:text-indent="-0.741cm" fo:margin-left="3.911cm"/>
        </style:list-level-properties>
      </text:list-level-style-number>
      <text:list-level-style-number text:level="5" text:style-name="WW8Num5z4" style:num-prefix="(" style:num-suffix=")" style:num-format="ア, イ, ウ, ...">
        <style:list-level-properties text:list-level-position-and-space-mode="label-alignment">
          <style:list-level-label-alignment text:label-followed-by="listtab" text:list-tab-stop-position="4.651cm" fo:text-indent="-0.741cm" fo:margin-left="4.651cm"/>
        </style:list-level-properties>
      </text:list-level-style-number>
      <text:list-level-style-number text:level="6" text:style-name="WW8Num5z5" style:num-format="1">
        <style:list-level-properties text:list-level-position-and-space-mode="label-alignment">
          <style:list-level-label-alignment text:label-followed-by="listtab" text:list-tab-stop-position="5.392cm" fo:text-indent="-0.741cm" fo:margin-left="5.3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3cm" fo:text-indent="-0.741cm" fo:margin-left="6.133cm"/>
        </style:list-level-properties>
      </text:list-level-style-number>
      <text:list-level-style-number text:level="8" text:style-name="WW8Num5z7" style:num-prefix="(" style:num-suffix=")" style:num-format="ア, イ, ウ, ...">
        <style:list-level-properties text:list-level-position-and-space-mode="label-alignment">
          <style:list-level-label-alignment text:label-followed-by="listtab" text:list-tab-stop-position="6.874cm" fo:text-indent="-0.741cm" fo:margin-left="6.874cm"/>
        </style:list-level-properties>
      </text:list-level-style-number>
      <text:list-level-style-number text:level="9" text:style-name="WW8Num5z8" style:num-format="1">
        <style:list-level-properties text:list-level-position-and-space-mode="label-alignment">
          <style:list-level-label-alignment text:label-followed-by="listtab" text:list-tab-stop-position="7.615cm" fo:text-indent="-0.741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3.253cm" fo:text-indent="-1.27cm" fo:margin-left="3.253cm"/>
        </style:list-level-properties>
      </text:list-level-style-number>
      <text:list-level-style-number text:level="2" text:style-name="WW8Num6z1" style:num-prefix="(" style:num-suffix=")" style:num-format="ア, イ, ウ, ...">
        <style:list-level-properties text:list-level-position-and-space-mode="label-alignment">
          <style:list-level-label-alignment text:label-followed-by="listtab" text:list-tab-stop-position="3.464cm" fo:text-indent="-0.741cm" fo:margin-left="3.464cm"/>
        </style:list-level-properties>
      </text:list-level-style-number>
      <text:list-level-style-number text:level="3" text:style-name="WW8Num6z2" style:num-format="1">
        <style:list-level-properties text:list-level-position-and-space-mode="label-alignment">
          <style:list-level-label-alignment text:label-followed-by="listtab" text:list-tab-stop-position="4.205cm" fo:text-indent="-0.741cm" fo:margin-left="4.2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46cm" fo:text-indent="-0.741cm" fo:margin-left="4.946cm"/>
        </style:list-level-properties>
      </text:list-level-style-number>
      <text:list-level-style-number text:level="5" text:style-name="WW8Num6z4" style:num-prefix="(" style:num-suffix=")" style:num-format="ア, イ, ウ, ...">
        <style:list-level-properties text:list-level-position-and-space-mode="label-alignment">
          <style:list-level-label-alignment text:label-followed-by="listtab" text:list-tab-stop-position="5.687cm" fo:text-indent="-0.741cm" fo:margin-left="5.687cm"/>
        </style:list-level-properties>
      </text:list-level-style-number>
      <text:list-level-style-number text:level="6" text:style-name="WW8Num6z5" style:num-format="1">
        <style:list-level-properties text:list-level-position-and-space-mode="label-alignment">
          <style:list-level-label-alignment text:label-followed-by="listtab" text:list-tab-stop-position="6.428cm" fo:text-indent="-0.741cm" fo:margin-left="6.4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68cm" fo:text-indent="-0.741cm" fo:margin-left="7.168cm"/>
        </style:list-level-properties>
      </text:list-level-style-number>
      <text:list-level-style-number text:level="8" text:style-name="WW8Num6z7" style:num-prefix="(" style:num-suffix=")" style:num-format="ア, イ, ウ, ...">
        <style:list-level-properties text:list-level-position-and-space-mode="label-alignment">
          <style:list-level-label-alignment text:label-followed-by="listtab" text:list-tab-stop-position="7.909cm" fo:text-indent="-0.741cm" fo:margin-left="7.909cm"/>
        </style:list-level-properties>
      </text:list-level-style-number>
      <text:list-level-style-number text:level="9" text:style-name="WW8Num6z8" style:num-format="1">
        <style:list-level-properties text:list-level-position-and-space-mode="label-alignment">
          <style:list-level-label-alignment text:label-followed-by="listtab" text:list-tab-stop-position="8.65cm" fo:text-indent="-0.741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8">
        <style:list-level-properties text:list-level-position-and-space-mode="label-alignment">
          <style:list-level-label-alignment text:label-followed-by="listtab" text:list-tab-stop-position="6.985cm" fo:text-indent="-3.281cm" fo:margin-left="6.985cm"/>
        </style:list-level-properties>
      </text:list-level-style-number>
      <text:list-level-style-number text:level="2" text:style-name="WW8Num8z1" style:num-prefix="(" style:num-suffix=")" style:num-format="ア, イ, ウ, ...">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3" text:style-name="WW8Num8z2"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5" text:style-name="WW8Num8z4" style:num-prefix="(" style:num-suffix=")" style:num-format="ア, イ, ウ, ...">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6" text:style-name="WW8Num8z5" style:num-format="1">
        <style:list-level-properties text:list-level-position-and-space-mode="label-alignment">
          <style:list-level-label-alignment text:label-followed-by="listtab" text:list-tab-stop-position="8.149cm" fo:text-indent="-0.741cm" fo:margin-left="8.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741cm" fo:margin-left="8.89cm"/>
        </style:list-level-properties>
      </text:list-level-style-number>
      <text:list-level-style-number text:level="8" text:style-name="WW8Num8z7" style:num-prefix="(" style:num-suffix=")" style:num-format="ア, イ, ウ, ...">
        <style:list-level-properties text:list-level-position-and-space-mode="label-alignment">
          <style:list-level-label-alignment text:label-followed-by="listtab" text:list-tab-stop-position="9.631cm" fo:text-indent="-0.741cm" fo:margin-left="9.631cm"/>
        </style:list-level-properties>
      </text:list-level-style-number>
      <text:list-level-style-number text:level="9" text:style-name="WW8Num8z8" style:num-format="1">
        <style:list-level-properties text:list-level-position-and-space-mode="label-alignment">
          <style:list-level-label-alignment text:label-followed-by="listtab" text:list-tab-stop-position="10.372cm" fo:text-indent="-0.741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0z1" style:num-prefix="(" style:num-suffix=")" style:num-format="ア, イ, ウ, ...">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10z2"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10z4" style:num-prefix="(" style:num-suffix=")" style:num-format="ア, イ, ウ, ...">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10z5"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10z7" style:num-prefix="(" style:num-suffix=")" style:num-format="ア, イ, ウ, ...">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10z8"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text:style-name="WW8Num11z1" style:num-prefix="(" style:num-suffix=")" style:num-format="ア, イ, ウ, ...">
        <style:list-level-properties text:list-level-position-and-space-mode="label-alignment">
          <style:list-level-label-alignment text:label-followed-by="listtab" text:list-tab-stop-position="1.801cm" fo:text-indent="-0.741cm" fo:margin-left="1.801cm"/>
        </style:list-level-properties>
      </text:list-level-style-number>
      <text:list-level-style-number text:level="3" text:style-name="WW8Num11z2" style:num-format="1">
        <style:list-level-properties text:list-level-position-and-space-mode="label-alignment">
          <style:list-level-label-alignment text:label-followed-by="listtab" text:list-tab-stop-position="2.542cm" fo:text-indent="-0.741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83cm" fo:text-indent="-0.741cm" fo:margin-left="3.283cm"/>
        </style:list-level-properties>
      </text:list-level-style-number>
      <text:list-level-style-number text:level="5" text:style-name="WW8Num11z4" style:num-prefix="(" style:num-suffix=")" style:num-format="ア, イ, ウ, ...">
        <style:list-level-properties text:list-level-position-and-space-mode="label-alignment">
          <style:list-level-label-alignment text:label-followed-by="listtab" text:list-tab-stop-position="4.023cm" fo:text-indent="-0.741cm" fo:margin-left="4.023cm"/>
        </style:list-level-properties>
      </text:list-level-style-number>
      <text:list-level-style-number text:level="6" text:style-name="WW8Num11z5" style:num-format="1">
        <style:list-level-properties text:list-level-position-and-space-mode="label-alignment">
          <style:list-level-label-alignment text:label-followed-by="listtab" text:list-tab-stop-position="4.764cm" fo:text-indent="-0.741cm" fo:margin-left="4.76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505cm" fo:text-indent="-0.741cm" fo:margin-left="5.505cm"/>
        </style:list-level-properties>
      </text:list-level-style-number>
      <text:list-level-style-number text:level="8" text:style-name="WW8Num11z7" style:num-prefix="(" style:num-suffix=")" style:num-format="ア, イ, ウ, ...">
        <style:list-level-properties text:list-level-position-and-space-mode="label-alignment">
          <style:list-level-label-alignment text:label-followed-by="listtab" text:list-tab-stop-position="6.246cm" fo:text-indent="-0.741cm" fo:margin-left="6.246cm"/>
        </style:list-level-properties>
      </text:list-level-style-number>
      <text:list-level-style-number text:level="9" text:style-name="WW8Num11z8" style:num-format="1">
        <style:list-level-properties text:list-level-position-and-space-mode="label-alignment">
          <style:list-level-label-alignment text:label-followed-by="listtab" text:list-tab-stop-position="6.987cm" fo:text-indent="-0.741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prefix="(" style:num-suffix=")" style:num-format="ア, イ, ウ, ...">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text:style-name="WW8Num12z2"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text:style-name="WW8Num12z4" style:num-prefix="(" style:num-suffix=")" style:num-format="ア, イ, ウ, ...">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12z5"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12z7" style:num-prefix="(" style:num-suffix=")" style:num-format="ア, イ, ウ, ...">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text:style-name="WW8Num12z8"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0" style:num-format="1" text:start-value="3885" text:display-levels="2">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196cm" fo:text-indent="-0.635cm" fo:margin-left="2.196cm"/>
        </style:list-level-properties>
      </text:list-level-style-number>
      <text:list-level-style-number text:level="2" text:style-name="WW8Num14z1" style:num-prefix="(" style:num-suffix=")" style:num-format="ア, イ, ウ, ...">
        <style:list-level-properties text:list-level-position-and-space-mode="label-alignment">
          <style:list-level-label-alignment text:label-followed-by="listtab" text:list-tab-stop-position="3.043cm" fo:text-indent="-0.741cm" fo:margin-left="3.043cm"/>
        </style:list-level-properties>
      </text:list-level-style-number>
      <text:list-level-style-number text:level="3" text:style-name="WW8Num14z2" style:num-format="1">
        <style:list-level-properties text:list-level-position-and-space-mode="label-alignment">
          <style:list-level-label-alignment text:label-followed-by="listtab" text:list-tab-stop-position="3.784cm" fo:text-indent="-0.741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4cm" fo:text-indent="-0.741cm" fo:margin-left="4.524cm"/>
        </style:list-level-properties>
      </text:list-level-style-number>
      <text:list-level-style-number text:level="5" text:style-name="WW8Num14z4" style:num-prefix="(" style:num-suffix=")" style:num-format="ア, イ, ウ, ...">
        <style:list-level-properties text:list-level-position-and-space-mode="label-alignment">
          <style:list-level-label-alignment text:label-followed-by="listtab" text:list-tab-stop-position="5.265cm" fo:text-indent="-0.741cm" fo:margin-left="5.265cm"/>
        </style:list-level-properties>
      </text:list-level-style-number>
      <text:list-level-style-number text:level="6" text:style-name="WW8Num14z5" style:num-format="1">
        <style:list-level-properties text:list-level-position-and-space-mode="label-alignment">
          <style:list-level-label-alignment text:label-followed-by="listtab" text:list-tab-stop-position="6.006cm" fo:text-indent="-0.741cm" fo:margin-left="6.00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47cm" fo:text-indent="-0.741cm" fo:margin-left="6.747cm"/>
        </style:list-level-properties>
      </text:list-level-style-number>
      <text:list-level-style-number text:level="8" text:style-name="WW8Num14z7" style:num-prefix="(" style:num-suffix=")" style:num-format="ア, イ, ウ, ...">
        <style:list-level-properties text:list-level-position-and-space-mode="label-alignment">
          <style:list-level-label-alignment text:label-followed-by="listtab" text:list-tab-stop-position="7.488cm" fo:text-indent="-0.741cm" fo:margin-left="7.488cm"/>
        </style:list-level-properties>
      </text:list-level-style-number>
      <text:list-level-style-number text:level="9" text:style-name="WW8Num14z8" style:num-format="1">
        <style:list-level-properties text:list-level-position-and-space-mode="label-alignment">
          <style:list-level-label-alignment text:label-followed-by="listtab" text:list-tab-stop-position="8.229cm" fo:text-indent="-0.741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5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5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5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5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5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a-8  いちひ　　伊智比・一位</dc:title>
    <dc:subject/>
    <meta:keyword/>
    <dc:description/>
    <meta:initial-creator>K.M</meta:initial-creator>
    <meta:creation-date>2008-07-03T23:48:00</meta:creation-date>
    <dc:date>2019-04-06T19:48:04.633139876</dc:date>
    <meta:print-date>2008-07-22T17:33:00</meta:print-date>
    <meta:editing-cycles>52</meta:editing-cycles>
    <meta:editing-duration>P1DT19H53M16S</meta:editing-duration>
    <meta:generator>LibreOffice/6.1.5.2$Linux_X86_64 LibreOffice_project/10$Build-2</meta:generator>
    <meta:document-statistic meta:table-count="18" meta:image-count="0" meta:object-count="0" meta:page-count="10" meta:paragraph-count="324" meta:word-count="8029" meta:character-count="9655" meta:non-whitespace-character-count="9228"/>
  </office:meta>
</office:document-meta>
</file>